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 arial narrow" svg:font-family="&quot; 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7">
      <style:table-cell-properties fo:border-top="none" fo:border-bottom="thin double #000000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yle148223021771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none" fo:border-bottom="thin double #000000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double #000000" fo:border-bottom="thick solid #000000" fo:border-left="thin dotted #000000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style1482249807247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24980728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249807319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230217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yle14822498070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yle14822498173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yle148224980728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24981764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Hiperesteka" style:data-style-name="N0">
      <style:text-properties fo:color="#0000FF" style:text-underline-style="solid" style:text-underline-type="single"/>
    </style:style>
    <style:style style:name="ce24" style:family="table-cell" style:parent-style-name="Hiperesteka" style:data-style-name="N0">
      <style:table-cell-properties style:vertical-align="middle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482223743210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style148222374333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style1482223743522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22374355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223743584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223746938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48222374703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yle1482223747219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22374725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223747297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822268229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yle14822268231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yle1482226823257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226823288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2272545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yle14822272547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yle1482227254893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2272549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23021746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482230217555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8223021768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8223021758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8223021771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0768931823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4822302176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230217789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82247009998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8224701002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8224701007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8224701012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24701018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247010217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221325776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48222132590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4822213259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221326088" style:data-style-name="N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2213260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82221326135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22132763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48222132774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style1482221327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221327913" style:data-style-name="N36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221327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221327944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style14822498172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482249817415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82249817563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8224981745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822498174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82249817719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/>
      <style:text-properties style:font-name=" arial narrow" style:font-name-asian=" arial narrow" style:font-name-complex=" arial narrow"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 arial narrow" style:font-name-asian=" arial narrow" style:font-name-complex=" arial narrow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Default" style:data-style-name="N0">
      <style:text-properties style:font-name="Arial Narrow" style:font-name-asian="Arial Narrow" style:font-name-complex="Arial Narrow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Default" style:data-style-name="N0"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822213261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" style:family="table-cell" style:parent-style-name="style1482221325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4822213279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" style:family="table-cell" style:parent-style-name="style1482221327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48222374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482223743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" style:family="table-cell" style:parent-style-name="style1482223746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" style:family="table-cell" style:parent-style-name="style1482226823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" style:family="table-cell" style:parent-style-name="style1482226823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" style:family="table-cell" style:parent-style-name="style1482226822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482227254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48223021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482247009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4822498068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yle1482249817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48223021758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82247010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style14822302176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4" style:family="table-cell" style:parent-style-name="style1482226823179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82226823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" style:family="table-cell" style:parent-style-name="style14822213261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482221325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4822213279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3" style:family="table-cell" style:parent-style-name="style1482221327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48222374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482223743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6" style:family="table-cell" style:parent-style-name="style1482223746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8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9" style:family="table-cell" style:parent-style-name="style14822268233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482226822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482227254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48223021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482247009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4822498171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7.91104166666667cm" style:use-optimal-column-width="true"/>
    </style:style>
    <style:style style:name="co9" style:family="table-column">
      <style:table-column-properties fo:break-before="auto" style:column-width="7.9375cm" style:use-optimal-column-width="true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04167in" svg:y="0.0625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02083in" svg:y="0.02083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9">
            <text:p>POBREZIAREN ETA GIZARTE-EZBERDINTASUNEN INKESTA (PGEI) 2016</text:p>
            <text:p/>
          </table:table-cell>
          <table:table-cell table:number-columns-repeated="16382"/>
        </table:table-row>
        <table:table-row table:style-name="ro2">
          <table:table-cell table:style-name="ce1"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office:value-type="string" table:style-name="ce31">
            <text:p>1- Pobrezia eta prekarietatea mantenu-alorrean (diru-sarrera erabilgarriak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AURKIBID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1.a</text:p>
          </table:table-cell>
          <table:table-cell office:value-type="string" table:style-name="ce24">
            <text:p><text:a xlink:href="#M1.a.A1">Pobreziaren eta ongizate-gabeziaren arriskuaren bilakaera. Eurostat adierazleak. 1986-2016 Familia-etxebizitzetan bizi direnak. (Datu absolutuak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1.b</text:p>
          </table:table-cell>
          <table:table-cell office:value-type="string" table:style-name="ce24">
            <text:p><text:a xlink:href="#M1.b.A1">Pobreziaren eta ongizate-gabeziaren arriskuaren bilakaera. Eurostat adierazleak. 1986-2016 Familia-etxebizitzetan bizi direnak. (Intzidentzia %-tan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2.a</text:p>
          </table:table-cell>
          <table:table-cell office:value-type="string" table:style-name="ce24">
            <text:p><text:a xlink:href="#M2.a.A1">Pobrezia- eta bazterkeria-adierazleen bilakaera. AROPE adierazleak. 2000-2016.Familia-etxebizitzetan bizi direnak <text:s/>(Datu absolutuak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2.b</text:p>
          </table:table-cell>
          <table:table-cell office:value-type="string" table:style-name="ce24">
            <text:p><text:a xlink:href="#M2.b.A1">Pobrezia- eta bazterkeria-adierazleen bilakaera. AROPE adierazleak. 2000-2016.Familia-etxebizitzetan bizi direnak <text:s/>(Intzidentzia %-tan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3.a</text:p>
          </table:table-cell>
          <table:table-cell office:value-type="string" table:style-name="ce24">
            <text:p><text:a xlink:href="#M3.a.A1">Pobreziaren eta ongizate-gabeziaren arriskuaren bilakaera. PGDI adierazleak. <text:s/>1986-2016. Familia-etxebizitzetan bizi direnak. (Datu absolutuak)<text:line-break/><text:line-break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3.b</text:p>
          </table:table-cell>
          <table:table-cell office:value-type="string" table:style-name="ce24">
            <text:p><text:a xlink:href="#M3.b.A1">Pobreziaren eta ongizate-gabeziaren arriskuaren bilakaera. PGDI adierazleak. <text:s/>1986-2016. Familia-etxebizitzetan bizi direnak. (Intzidentzia %-tan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4.a</text:p>
          </table:table-cell>
          <table:table-cell office:value-type="string" table:style-name="ce24">
            <text:p><text:a xlink:href="#M4.a.A1">Zenbait gabetze-adierazle espezifikoren bilakaera, diru-sarrerei/mantenuari dagokienez (pobrezia-adierazleak). 1986-2016. Datu absolutuak. <text:s text:c="2"/>Familia-etxebizitzetan bizi direnak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4.b</text:p>
          </table:table-cell>
          <table:table-cell office:value-type="string" table:style-name="ce23">
            <text:p><text:a xlink:href="#M4.b.A1">Zenbait gabetze-adierazle espezifikoren bilakaera, diru-sarrerei/mantenuari dagokienez (pobrezia-adierazleak). 1986-2016. Intzidentzia %-tan. <text:s text:c="2"/>Familia-etxebizitzetan bizi direnak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5.a</text:p>
          </table:table-cell>
          <table:table-cell office:value-type="string" table:style-name="ce23">
            <text:p><text:a xlink:href="#M5.a.A1">Zenbait gabetze-adierazle espezifikoren bilakaera, mantenuari/diru-sarrerei dagokienez (ongizate-gabeziaren eta zorpetze-arriskuaren adierazleak). 1996-2016. .Datu absolutuak. Familia-etxebizitzetan bizi direnak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5.b</text:p>
          </table:table-cell>
          <table:table-cell office:value-type="string" table:style-name="ce23">
            <text:p><text:a xlink:href="#M5.b.A1">Zenbait gabetze-adierazle espezifikoren bilakaera, mantenuari/diru-sarrerei dagokienez (ongizate-gabeziaren eta zorpetze-arriskuaren adierazleak). 1996-2016. .Intzidentzia %-tan. Familia-etxebizitzetan bizi direnak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6.a</text:p>
          </table:table-cell>
          <table:table-cell office:value-type="string" table:style-name="ce24">
            <text:p><text:a xlink:href="#M6.a.A1">Mantenu-alorreko ongizaterik ezeko egoeren inpaktuarekin lotutako estatistika-indizeak. PGDI metodoa. 1986-2016. Pobrezia-tasa, Sen indizea, FGT (2) indizea, eta pobrezia-atalasearekiko baliabiderik gabeko lagun baliokideak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6.b</text:p>
          </table:table-cell>
          <table:table-cell office:value-type="string" table:style-name="ce24">
            <text:p><text:a xlink:href="#M6.b.A1">Mantenu-alorreko ongizaterik ezeko egoeren inpaktuarekin lotutako estatistika-indizeak. PGDI metodoa. 1986-2016. Ongizate-gabeziaren tasa, Sen indizea, FGT (2) indizea, eta pobrezia-atalasearekiko baliabiderik gabeko lagun baliokideak</text:a>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M1_a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11" table:number-rows-spanned="1" table:style-name="ce141">
            <text:p>Taula M1.a</text:p>
            <text:p>Pobreziaren eta ongizate-gabeziaren arriskuaren bilakaera. Eurostat adierazleak. 1986-2016 Familia-etxebizitzetan bizi direnak. 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7">
            <text:p>Adierazleak</text:p>
          </table:table-cell>
          <table:table-cell office:value-type="string" table:style-name="ce68">
            <text:p>1986</text:p>
          </table:table-cell>
          <table:table-cell office:value-type="string" table:style-name="ce68">
            <text:p>1996</text:p>
          </table:table-cell>
          <table:table-cell office:value-type="string" table:style-name="ce68">
            <text:p>2000</text:p>
          </table:table-cell>
          <table:table-cell office:value-type="string" table:style-name="ce68">
            <text:p>2004</text:p>
          </table:table-cell>
          <table:table-cell office:value-type="string" table:style-name="ce68">
            <text:p>2008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Diru-sarrera txikiak / Pobrezia erlatiboaren arriskua (Medianaren &lt; % 60)</text:p>
          </table:table-cell>
          <table:table-cell office:value-type="float" office:value="296265.50505507714" table:style-name="ce70">
            <text:p>296.266</text:p>
          </table:table-cell>
          <table:table-cell office:value-type="float" office:value="348546.77415509638" table:style-name="ce70">
            <text:p>348.547</text:p>
          </table:table-cell>
          <table:table-cell office:value-type="float" office:value="354066.27430442086" table:style-name="ce70">
            <text:p>354.066</text:p>
          </table:table-cell>
          <table:table-cell office:value-type="float" office:value="343459.31817669753" table:style-name="ce70">
            <text:p>343.459</text:p>
          </table:table-cell>
          <table:table-cell office:value-type="float" office:value="318161.36843090074" table:style-name="ce70">
            <text:p>318.161</text:p>
          </table:table-cell>
          <table:table-cell office:value-type="float" office:value="333986.26226073143" table:style-name="ce70">
            <text:p>333.986</text:p>
          </table:table-cell>
          <table:table-cell office:value-type="float" office:value="399642.65744016547" table:style-name="ce70">
            <text:p>399.643</text:p>
          </table:table-cell>
          <table:table-cell office:value-type="float" office:value="350667.91375594505" table:style-name="ce70">
            <text:p>350.668</text:p>
          </table:table-cell>
          <table:table-cell office:value-type="float" office:value="4.9947118729664508" table:formula="msoxl:=((I3-G3)/G3)*100" table:style-name="ce2">
            <text:p>5,0</text:p>
          </table:table-cell>
          <table:table-cell office:value-type="float" office:value="10.216999469595939" table:formula="msoxl:=((I3-F3)/F3)*100" table:style-name="ce2">
            <text:p>10,2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Pobrezia-arrisku larria (Medianaren &lt; % 40)</text:p>
          </table:table-cell>
          <table:table-cell office:value-type="float" office:value="69577.682922335007" table:style-name="ce72">
            <text:p>69.578</text:p>
          </table:table-cell>
          <table:table-cell office:value-type="float" office:value="79642.685446731921" table:style-name="ce72">
            <text:p>79.643</text:p>
          </table:table-cell>
          <table:table-cell office:value-type="float" office:value="98938.245168198802" table:style-name="ce72">
            <text:p>98.938</text:p>
          </table:table-cell>
          <table:table-cell office:value-type="float" office:value="77428.47414470579" table:style-name="ce72">
            <text:p>77.428</text:p>
          </table:table-cell>
          <table:table-cell office:value-type="float" office:value="66539.710690052074" table:style-name="ce72">
            <text:p>66.540</text:p>
          </table:table-cell>
          <table:table-cell office:value-type="float" office:value="75165.827557210505" table:style-name="ce72">
            <text:p>75.166</text:p>
          </table:table-cell>
          <table:table-cell office:value-type="float" office:value="104941.9851894108" table:style-name="ce72">
            <text:p>104.942</text:p>
          </table:table-cell>
          <table:table-cell office:value-type="float" office:value="104176.89512775515" table:style-name="ce72">
            <text:p>104.177</text:p>
          </table:table-cell>
          <table:table-cell office:value-type="float" office:value="38.596086164904705" table:formula="msoxl:=((I4-G4)/G4)*100" table:style-name="ce3">
            <text:p>38,6</text:p>
          </table:table-cell>
          <table:table-cell office:value-type="float" office:value="56.563492758512957" table:formula="msoxl:=((I4-F4)/F4)*100" table:style-name="ce3">
            <text:p>56,6</text:p>
          </table:table-cell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140">
            <text:p>Iturria: GEABA 1986, PGDI 1996-2016 eta GZE-GPI 2014</text:p>
            <text:p>Oharrak: Diru-sarrera txikien/pobrezia erlatiboaren adierazleak pobrezia-arrisku larria duen taldea barne hartzen du.</text:p>
            <text:p><text:s text:c="12"/>Bilakaeraren adierazleak hauxe erakusten du: 2016an kaltetuta egon diren pertsonen kopuruaren eta 2008an eta 2012an, hurrenez hurren, egondakoen kopuruaren arteko aldaketa (%).<text:s/></text:p>
            <text:p><text:s text:c="12"/>1986ko datuak gutxi gorabeherakoak dir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1_b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8">
          <table:table-cell office:value-type="string" table:number-columns-spanned="11" table:number-rows-spanned="1" table:style-name="ce143">
            <text:p>Taula M1.b</text:p>
            <text:p>Pobreziaren eta ongizate-gabeziaren arriskuaren bilakaera. Eurostat adierazleak. 1986-2016 Familia-etxebizitzetan bizi direnak. (Intzidentzia %-tan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73">
            <text:p>Adierazleak</text:p>
          </table:table-cell>
          <table:table-cell office:value-type="string" table:style-name="ce74">
            <text:p>1986</text:p>
          </table:table-cell>
          <table:table-cell office:value-type="string" table:style-name="ce74">
            <text:p>1996</text:p>
          </table:table-cell>
          <table:table-cell office:value-type="string" table:style-name="ce74">
            <text:p>2000</text:p>
          </table:table-cell>
          <table:table-cell office:value-type="string" table:style-name="ce74">
            <text:p>2004</text:p>
          </table:table-cell>
          <table:table-cell office:value-type="string" table:style-name="ce74">
            <text:p>2008</text:p>
          </table:table-cell>
          <table:table-cell office:value-type="string" table:style-name="ce74">
            <text:p>2012</text:p>
          </table:table-cell>
          <table:table-cell office:value-type="string" table:style-name="ce74">
            <text:p>2014</text:p>
          </table:table-cell>
          <table:table-cell office:value-type="string" table:style-name="ce74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3"/>
        </table:table-row>
        <table:table-row table:style-name="ro6">
          <table:table-cell office:value-type="string" table:style-name="ce75">
            <text:p>Diru-sarrera txikiak / Pobrezia erlatiboaren arriskua (Medianaren &lt; % 60)</text:p>
          </table:table-cell>
          <table:table-cell office:value-type="float" office:value="13.913808461718164" table:style-name="ce76">
            <text:p>13,9</text:p>
          </table:table-cell>
          <table:table-cell office:value-type="float" office:value="16.428663959699978" table:style-name="ce76">
            <text:p>16,4</text:p>
          </table:table-cell>
          <table:table-cell office:value-type="float" office:value="17.10134585871587" table:style-name="ce76">
            <text:p>17,1</text:p>
          </table:table-cell>
          <table:table-cell office:value-type="float" office:value="16.47934155146687" table:style-name="ce76">
            <text:p>16,5</text:p>
          </table:table-cell>
          <table:table-cell office:value-type="float" office:value="14.785928587652291" table:style-name="ce76">
            <text:p>14,8</text:p>
          </table:table-cell>
          <table:table-cell office:value-type="float" office:value="15.382181258585526" table:style-name="ce76">
            <text:p>15,4</text:p>
          </table:table-cell>
          <table:table-cell office:value-type="float" office:value="18.518019269183821" table:style-name="ce76">
            <text:p>18,5</text:p>
          </table:table-cell>
          <table:table-cell office:value-type="float" office:value="16.366930874015381" table:style-name="ce76">
            <text:p>16,4</text:p>
          </table:table-cell>
          <table:table-cell office:value-type="float" office:value="0.9847496154298554" table:formula="msoxl:=I3-G3" table:style-name="ce2">
            <text:p>1,0</text:p>
          </table:table-cell>
          <table:table-cell office:value-type="float" office:value="1.5810022863630895" table:formula="msoxl:=I3-F3" table:style-name="ce2">
            <text:p>1,6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Pobrezia-arrisku larria (Medianaren &lt; % 40)</text:p>
          </table:table-cell>
          <table:table-cell office:value-type="float" office:value="3.2676451928197165" table:style-name="ce78">
            <text:p>3,3</text:p>
          </table:table-cell>
          <table:table-cell office:value-type="float" office:value="3.7539378157326579" table:style-name="ce78">
            <text:p>3,8</text:p>
          </table:table-cell>
          <table:table-cell office:value-type="float" office:value="4.7787018195950957" table:style-name="ce78">
            <text:p>4,8</text:p>
          </table:table-cell>
          <table:table-cell office:value-type="float" office:value="3.7150550406179033" table:style-name="ce78">
            <text:p>3,7</text:p>
          </table:table-cell>
          <table:table-cell office:value-type="float" office:value="3.0923031773413738" table:style-name="ce78">
            <text:p>3,1</text:p>
          </table:table-cell>
          <table:table-cell office:value-type="float" office:value="3.4618621020824456" table:style-name="ce78">
            <text:p>3,5</text:p>
          </table:table-cell>
          <table:table-cell office:value-type="float" office:value="4.8626383287796688" table:style-name="ce78">
            <text:p>4,9</text:p>
          </table:table-cell>
          <table:table-cell office:value-type="float" office:value="4.8623098217426" table:style-name="ce78">
            <text:p>4,9</text:p>
          </table:table-cell>
          <table:table-cell office:value-type="float" office:value="1.4004477196601544" table:formula="msoxl:=I4-G4" table:style-name="ce3">
            <text:p>1,4</text:p>
          </table:table-cell>
          <table:table-cell office:value-type="float" office:value="1.7700066444012261" table:formula="msoxl:=I4-F4" table:style-name="ce3">
            <text:p>1,8</text:p>
          </table:table-cell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42">
            <text:p>Iturria: GEABA 1986, PGDI 1996-2016 eta GZE-GPI 2014</text:p>
            <text:p>Oharrak: <text:s/>Diru-sarrera txikien/pobrezia erlatiboaren adierazleak pobrezia-arrisku larria duen taldea barne hartzen du.</text:p>
            <text:p><text:s text:c="13"/>Bilakaeraren adierazleak hauxe erakusten du: 2008 eta 2012 edo 2016 urteen artean kaltetuta egon diren pertsonen aldakuntza absolutua (%).</text:p>
            <text:p><text:s text:c="13"/>1986ko datuak gutxi gorabeherakoak dir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2_a" table:style-name="ta1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9" table:number-rows-spanned="1" table:style-name="ce144">
            <text:p>Taula M2.a</text:p>
            <text:p>Pobrezia- eta bazterkeria-adierazleen bilakaera. AROPE adierazleak. 2000-2016</text:p>
            <text:p>Familia-etxebizitzetan bizi direnak</text:p>
            <text:p>(Intzidentzia %-tan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3">
            <text:p>Adierazleak</text:p>
          </table:table-cell>
          <table:table-cell office:value-type="string" table:style-name="ce34">
            <text:p>2000</text:p>
          </table:table-cell>
          <table:table-cell office:value-type="string" table:style-name="ce34">
            <text:p>2004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>2014</text:p>
          </table:table-cell>
          <table:table-cell office:value-type="string" table:style-name="ce34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5"/>
        </table:table-row>
        <table:table-row table:style-name="ro2">
          <table:table-cell office:value-type="string" table:style-name="ce136">
            <text:p>Laneko intentsitate baxua</text:p>
          </table:table-cell>
          <table:table-cell office:value-type="float" office:value="121331.17542014644" table:style-name="ce35">
            <text:p>121.331</text:p>
          </table:table-cell>
          <table:table-cell office:value-type="float" office:value="118850.91776719126" table:style-name="ce35">
            <text:p>118.851</text:p>
          </table:table-cell>
          <table:table-cell office:value-type="float" office:value="103993.77198985145" table:style-name="ce35">
            <text:p>103.994</text:p>
          </table:table-cell>
          <table:table-cell office:value-type="float" office:value="179079.38461483349" table:style-name="ce35">
            <text:p>179.079</text:p>
          </table:table-cell>
          <table:table-cell office:value-type="float" office:value="217062.38102688894" table:style-name="ce35">
            <text:p>217.062</text:p>
          </table:table-cell>
          <table:table-cell office:value-type="float" office:value="181795.65809173044" table:style-name="ce35">
            <text:p>181.796</text:p>
          </table:table-cell>
          <table:table-cell office:value-type="float" office:value="1.516798531969022" table:formula="msoxl:=((G3-E3)/E3)*100" table:style-name="ce4">
            <text:p>1,5</text:p>
          </table:table-cell>
          <table:table-cell office:value-type="float" office:value="74.813986081273725" table:formula="msoxl:=((G3-D3)/D3)*100" table:style-name="ce4">
            <text:p>74,8</text:p>
          </table:table-cell>
          <table:table-cell table:number-columns-repeated="16375"/>
        </table:table-row>
        <table:table-row table:style-name="ro11">
          <table:table-cell office:value-type="string" table:style-name="ce137">
            <text:p>Diru-sarrera txikiak / Pobrezia erlatiboaren arriskua</text:p>
          </table:table-cell>
          <table:table-cell office:value-type="float" office:value="354066.27430442086" table:style-name="ce36">
            <text:p>354.066</text:p>
          </table:table-cell>
          <table:table-cell office:value-type="float" office:value="343459.31817669753" table:style-name="ce36">
            <text:p>343.459</text:p>
          </table:table-cell>
          <table:table-cell office:value-type="float" office:value="318161.36843090074" table:style-name="ce36">
            <text:p>318.161</text:p>
          </table:table-cell>
          <table:table-cell office:value-type="float" office:value="333986.26226073143" table:style-name="ce36">
            <text:p>333.986</text:p>
          </table:table-cell>
          <table:table-cell office:value-type="float" office:value="399642.65744016547" table:style-name="ce36">
            <text:p>399.643</text:p>
          </table:table-cell>
          <table:table-cell office:value-type="float" office:value="350667.91375594505" table:style-name="ce36">
            <text:p>350.668</text:p>
          </table:table-cell>
          <table:table-cell office:value-type="float" office:value="4.9947118729664508" table:formula="msoxl:=((G4-E4)/E4)*100" table:style-name="ce4">
            <text:p>5,0</text:p>
          </table:table-cell>
          <table:table-cell office:value-type="float" office:value="10.216999469595939" table:formula="msoxl:=((G4-D4)/D4)*100" table:style-name="ce4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Gabetzea</text:p>
          </table:table-cell>
          <table:table-cell office:value-type="float" office:value="41663.105736673519" table:style-name="ce36">
            <text:p>41.663</text:p>
          </table:table-cell>
          <table:table-cell office:value-type="float" office:value="74555.918972123967" table:style-name="ce36">
            <text:p>74.556</text:p>
          </table:table-cell>
          <table:table-cell office:value-type="float" office:value="58487.403821727625" table:style-name="ce36">
            <text:p>58.487</text:p>
          </table:table-cell>
          <table:table-cell office:value-type="float" office:value="125549.41569995113" table:style-name="ce36">
            <text:p>125.549</text:p>
          </table:table-cell>
          <table:table-cell office:value-type="float" office:value="112855.96654686917" table:style-name="ce36">
            <text:p>112.856</text:p>
          </table:table-cell>
          <table:table-cell office:value-type="float" office:value="136764.81549599458" table:style-name="ce36">
            <text:p>136.765</text:p>
          </table:table-cell>
          <table:table-cell office:value-type="float" office:value="8.9330561464714275" table:formula="msoxl:=((G5-E5)/E5)*100" table:style-name="ce4">
            <text:p>8,9</text:p>
          </table:table-cell>
          <table:table-cell office:value-type="float" office:value="133.83635887286127" table:formula="msoxl:=((G5-D5)/D5)*100" table:style-name="ce4">
            <text:p>133,8</text:p>
          </table:table-cell>
          <table:table-cell table:number-columns-repeated="16375"/>
        </table:table-row>
        <table:table-row table:style-name="ro12">
          <table:table-cell office:value-type="string" table:style-name="ce138">
            <text:p>Pobreziaren eta bazterkeriaren AROPE adierazlea</text:p>
          </table:table-cell>
          <table:table-cell office:value-type="float" office:value="411210.31851183303" table:style-name="ce37">
            <text:p>411.210</text:p>
          </table:table-cell>
          <table:table-cell office:value-type="float" office:value="407799.7252969048" table:style-name="ce37">
            <text:p>407.800</text:p>
          </table:table-cell>
          <table:table-cell office:value-type="float" office:value="385087.14142150717" table:style-name="ce37">
            <text:p>385.087</text:p>
          </table:table-cell>
          <table:table-cell office:value-type="float" office:value="432655.02926086151" table:style-name="ce37">
            <text:p>432.655</text:p>
          </table:table-cell>
          <table:table-cell office:value-type="float" office:value="489446.62743807887" table:style-name="ce37">
            <text:p>489.447</text:p>
          </table:table-cell>
          <table:table-cell office:value-type="float" office:value="440823.38999565627" table:style-name="ce37">
            <text:p>440.823</text:p>
          </table:table-cell>
          <table:table-cell office:value-type="float" office:value="1.8879615819442581" table:formula="msoxl:=((G6-E6)/E6)*100" table:style-name="ce5">
            <text:p>1,9</text:p>
          </table:table-cell>
          <table:table-cell office:value-type="float" office:value="14.47367169114108" table:formula="msoxl:=((G6-D6)/D6)*100" table:style-name="ce5">
            <text:p>14,5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45">
            <text:p>Iturria: Euskadiko gizarte-egoera ahulei buruzko azterketa-1986, PGDI 1996-2016 eta GZE-BSI 2014</text:p>
            <text:p>Oharrak: Laneko intentsitate txikiari buruzko adierazlea ikasleak ez diren 20 eta 59 urteko biztanleak oinarritzat hartuta kalkulatu da.</text:p>
            <text:p><text:s text:c="11"/>Bilakaeraren adierazleak hauxe erakusten du: 2016an kaltetuta egon diren pertsonen kopuruaren eta 2008an eta 2012an, hurrenez hurren, egondakoen kopuruaren arteko aldaketa (%).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M2_b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14">
          <table:table-cell office:value-type="string" table:number-columns-spanned="9" table:number-rows-spanned="1" table:style-name="ce146">
            <text:p>Taula M2.b</text:p>
            <text:p>Pobrezia- eta bazterkeria-adierazleen bilakaera. AROPE adierazleak. 2000-2016</text:p>
            <text:p>Familia-etxebizitzetan bizi direnak</text:p>
            <text:p>(Intzidentzia %-tan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8">
            <text:p>Adierazleak</text:p>
          </table:table-cell>
          <table:table-cell office:value-type="string" table:style-name="ce39">
            <text:p>2000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2008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5"/>
        </table:table-row>
        <table:table-row table:style-name="ro15">
          <table:table-cell office:value-type="string" table:style-name="ce136">
            <text:p>Laneko intentsitate baxua</text:p>
          </table:table-cell>
          <table:table-cell office:value-type="float" office:value="6.635740378639718" table:style-name="ce40">
            <text:p>6,6</text:p>
          </table:table-cell>
          <table:table-cell office:value-type="float" office:value="6.4270699703828207" table:style-name="ce40">
            <text:p>6,4</text:p>
          </table:table-cell>
          <table:table-cell office:value-type="float" office:value="5.6213013492164272" table:style-name="ce40">
            <text:p>5,6</text:p>
          </table:table-cell>
          <table:table-cell office:value-type="float" office:value="9.8946682119881917" table:style-name="ce40">
            <text:p>9,9</text:p>
          </table:table-cell>
          <table:table-cell office:value-type="float" office:value="11.95897722153447" table:style-name="ce40">
            <text:p>12,0</text:p>
          </table:table-cell>
          <table:table-cell office:value-type="float" office:value="10.196414255831586" table:style-name="ce40">
            <text:p>10,2</text:p>
          </table:table-cell>
          <table:table-cell office:value-type="float" office:value="0.30174604384339432" table:formula="msoxl:=G3-E3" table:style-name="ce4">
            <text:p>0,3</text:p>
          </table:table-cell>
          <table:table-cell office:value-type="float" office:value="4.5751129066151588" table:formula="msoxl:=G3-D3" table:style-name="ce4">
            <text:p>4,6</text:p>
          </table:table-cell>
          <table:table-cell table:number-columns-repeated="16375"/>
        </table:table-row>
        <table:table-row table:style-name="ro6">
          <table:table-cell office:value-type="string" table:style-name="ce137">
            <text:p>Diru-sarrera txikiak / Pobrezia erlatiboaren arriskua</text:p>
          </table:table-cell>
          <table:table-cell office:value-type="float" office:value="17.10134585871587" table:style-name="ce41">
            <text:p>17,1</text:p>
          </table:table-cell>
          <table:table-cell office:value-type="float" office:value="16.47934155146687" table:style-name="ce41">
            <text:p>16,5</text:p>
          </table:table-cell>
          <table:table-cell office:value-type="float" office:value="14.785928587652291" table:style-name="ce41">
            <text:p>14,8</text:p>
          </table:table-cell>
          <table:table-cell office:value-type="float" office:value="15.382181258585526" table:style-name="ce41">
            <text:p>15,4</text:p>
          </table:table-cell>
          <table:table-cell office:value-type="float" office:value="18.518019269183821" table:style-name="ce41">
            <text:p>18,5</text:p>
          </table:table-cell>
          <table:table-cell office:value-type="float" office:value="16.366930874015381" table:style-name="ce41">
            <text:p>16,4</text:p>
          </table:table-cell>
          <table:table-cell office:value-type="float" office:value="0.9847496154298554" table:formula="msoxl:=G4-E4" table:style-name="ce4">
            <text:p>1,0</text:p>
          </table:table-cell>
          <table:table-cell office:value-type="float" office:value="1.5810022863630895" table:formula="msoxl:=G4-D4" table:style-name="ce4">
            <text:p>1,6</text:p>
          </table:table-cell>
          <table:table-cell table:number-columns-repeated="16375"/>
        </table:table-row>
        <table:table-row table:style-name="ro16">
          <table:table-cell office:value-type="string" table:style-name="ce137">
            <text:p>Gabetzea</text:p>
          </table:table-cell>
          <table:table-cell office:value-type="float" office:value="2.0123215128321199" table:style-name="ce41">
            <text:p>2,0</text:p>
          </table:table-cell>
          <table:table-cell office:value-type="float" office:value="3.5772284762792159" table:style-name="ce41">
            <text:p>3,6</text:p>
          </table:table-cell>
          <table:table-cell office:value-type="float" office:value="2.7180879327059668" table:style-name="ce41">
            <text:p>2,7</text:p>
          </table:table-cell>
          <table:table-cell office:value-type="float" office:value="5.7823452262192605" table:style-name="ce41">
            <text:p>5,8</text:p>
          </table:table-cell>
          <table:table-cell office:value-type="float" office:value="5.229344075889049" table:style-name="ce41">
            <text:p>5,2</text:p>
          </table:table-cell>
          <table:table-cell office:value-type="float" office:value="6.383305096964996" table:style-name="ce41">
            <text:p>6,4</text:p>
          </table:table-cell>
          <table:table-cell office:value-type="float" office:value="0.60095987074573554" table:formula="msoxl:=G5-E5" table:style-name="ce4">
            <text:p>0,6</text:p>
          </table:table-cell>
          <table:table-cell office:value-type="float" office:value="3.6652171642590292" table:formula="msoxl:=G5-D5" table:style-name="ce4">
            <text:p>3,7</text:p>
          </table:table-cell>
          <table:table-cell table:number-columns-repeated="16375"/>
        </table:table-row>
        <table:table-row table:style-name="ro17">
          <table:table-cell office:value-type="string" table:style-name="ce138">
            <text:p>Pobreziaren eta bazterkeriaren AROPE adierazlea</text:p>
          </table:table-cell>
          <table:table-cell office:value-type="float" office:value="19.861394286588713" table:style-name="ce42">
            <text:p>19,9</text:p>
          </table:table-cell>
          <table:table-cell office:value-type="float" office:value="19.566424907140643" table:style-name="ce42">
            <text:p>19,6</text:p>
          </table:table-cell>
          <table:table-cell office:value-type="float" office:value="17.896173256867907" table:style-name="ce42">
            <text:p>17,9</text:p>
          </table:table-cell>
          <table:table-cell office:value-type="float" office:value="19.926502477918547" table:style-name="ce42">
            <text:p>19,9</text:p>
          </table:table-cell>
          <table:table-cell office:value-type="float" office:value="22.679215817926991" table:style-name="ce42">
            <text:p>22,7</text:p>
          </table:table-cell>
          <table:table-cell office:value-type="float" office:value="20.574810721717224" table:style-name="ce42">
            <text:p>20,6</text:p>
          </table:table-cell>
          <table:table-cell office:value-type="float" office:value="0.64830824379867735" table:formula="msoxl:=G6-E6" table:style-name="ce5">
            <text:p>0,6</text:p>
          </table:table-cell>
          <table:table-cell office:value-type="float" office:value="2.6786374648493165" table:formula="msoxl:=G6-D6" table:style-name="ce5">
            <text:p>2,7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47">
            <text:p>Iturria: Euskadiko gizarte-egoera ahulei buruzko azterketa-1986, PGDI 1996-2016 eta GZE-BSI 2014</text:p>
            <text:p/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8">
            <text:p>Oharrak: <text:s/>Laneko intentsitate txikiari buruzko adierazlea ikasleak ez diren 20 eta 59 urteko biztanleak oinarritzat hartuta kalkulatu da.</text:p>
          </table:table-cell>
          <table:covered-table-cell table:number-columns-repeated="8"/>
          <table:table-cell table:number-columns-repeated="16375" table:style-name="ce98"/>
        </table:table-row>
        <table:table-row table:style-name="ro19">
          <table:table-cell office:value-type="string" table:number-columns-spanned="9" table:number-rows-spanned="1" table:style-name="ce147">
            <text:p>Intzidentziaren atalean (%-tan), bilakaeraren adierazleak hauxe erakusten du: 2008 eta 2012 edo 2016 urteen artean kaltetuta egon diren pertsonen aldakuntza absolutua (%).</text:p>
          </table:table-cell>
          <table:covered-table-cell table:number-columns-repeated="8"/>
          <table:table-cell table:number-columns-repeated="16375" table:style-name="ce98"/>
        </table:table-row>
        <table:table-row table:number-rows-repeated="1048567" table:style-name="ro1">
          <table:table-cell table:number-columns-repeated="16384"/>
        </table:table-row>
      </table:table>
      <table:table table:name="M3_a" table:style-name="ta1">
        <table:table-column table:style-name="co6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20">
          <table:table-cell office:value-type="string" table:number-columns-spanned="11" table:number-rows-spanned="1" table:style-name="ce150">
            <text:p>Taula M3.a <text:s text:c="207"/>Pobreziaren eta ongizate-gabeziaren arriskuaren bilakaera. PGDI adierazleak. 1986-2016. Familia-etxebizitzetan bizi direnak. (Datu absolutuak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43">
            <text:p>Adierazleak</text:p>
          </table:table-cell>
          <table:table-cell office:value-type="string" table:style-name="ce44">
            <text:p>1986</text:p>
          </table:table-cell>
          <table:table-cell office:value-type="string" table:style-name="ce44">
            <text:p>1996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>2012</text:p>
          </table:table-cell>
          <table:table-cell office:value-type="string" table:style-name="ce44">
            <text:p>2014</text:p>
          </table:table-cell>
          <table:table-cell office:value-type="string" table:style-name="ce44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3"/>
        </table:table-row>
        <table:table-row table:style-name="ro2">
          <table:table-cell office:value-type="string" table:style-name="ce134">
            <text:p>Ongizate-gabeziaren arriskua</text:p>
          </table:table-cell>
          <table:table-cell office:value-type="float" office:value="1263503.6021076778" table:style-name="ce45">
            <text:p>1.263.504</text:p>
          </table:table-cell>
          <table:table-cell office:value-type="float" office:value="769433.03502994915" table:style-name="ce45">
            <text:p>769.433</text:p>
          </table:table-cell>
          <table:table-cell office:value-type="float" office:value="512359.12360176002" table:style-name="ce45">
            <text:p>512.359</text:p>
          </table:table-cell>
          <table:table-cell office:value-type="float" office:value="455702.51886040624" table:style-name="ce45">
            <text:p>455.703</text:p>
          </table:table-cell>
          <table:table-cell office:value-type="float" office:value="352549.710512291" table:style-name="ce45">
            <text:p>352.550</text:p>
          </table:table-cell>
          <table:table-cell office:value-type="float" office:value="432935.88566607097" table:style-name="ce45">
            <text:p>432.936</text:p>
          </table:table-cell>
          <table:table-cell office:value-type="float" office:value="473260.33244557271" table:style-name="ce45">
            <text:p>473.260</text:p>
          </table:table-cell>
          <table:table-cell office:value-type="float" office:value="394266.44401735062" table:style-name="ce45">
            <text:p>394.266</text:p>
          </table:table-cell>
          <table:table-cell office:value-type="float" office:value="-8.9319095341859924" table:formula="msoxl:=((I3-G3)/G3)*100" table:style-name="ce4">
            <text:p>-8,9</text:p>
          </table:table-cell>
          <table:table-cell office:value-type="float" office:value="11.832865624663516" table:formula="msoxl:=((I3-F3)/F3)*100" table:style-name="ce4">
            <text:p>11,8</text:p>
          </table:table-cell>
          <table:table-cell table:number-columns-repeated="16373"/>
        </table:table-row>
        <table:table-row table:style-name="ro17">
          <table:table-cell office:value-type="string" table:style-name="ce135">
            <text:p>Pobrezia arriskua</text:p>
          </table:table-cell>
          <table:table-cell office:value-type="float" office:value="248660.60646062516" table:style-name="ce46">
            <text:p>248.661</text:p>
          </table:table-cell>
          <table:table-cell office:value-type="float" office:value="282495.3324595372" table:style-name="ce46">
            <text:p>282.495</text:p>
          </table:table-cell>
          <table:table-cell office:value-type="float" office:value="163083.97114772166" table:style-name="ce46">
            <text:p>163.084</text:p>
          </table:table-cell>
          <table:table-cell office:value-type="float" office:value="116498.73553588847" table:style-name="ce46">
            <text:p>116.499</text:p>
          </table:table-cell>
          <table:table-cell office:value-type="float" office:value="121874.98607006091" table:style-name="ce46">
            <text:p>121.875</text:p>
          </table:table-cell>
          <table:table-cell office:value-type="float" office:value="157685.96163671007" table:style-name="ce46">
            <text:p>157.686</text:p>
          </table:table-cell>
          <table:table-cell office:value-type="float" office:value="176531.53083887408" table:style-name="ce46">
            <text:p>176.532</text:p>
          </table:table-cell>
          <table:table-cell office:value-type="float" office:value="151111.74266041891" table:style-name="ce46">
            <text:p>151.112</text:p>
          </table:table-cell>
          <table:table-cell office:value-type="float" office:value="-4.169184693458881" table:formula="msoxl:=((I4-G4)/G4)*100" table:style-name="ce5">
            <text:p>-4,2</text:p>
          </table:table-cell>
          <table:table-cell office:value-type="float" office:value="23.989136354486217" table:formula="msoxl:=((I4-F4)/F4)*100" table:style-name="ce5">
            <text:p>24,0</text:p>
          </table:table-cell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149">
            <text:p>Iturria: GEABA 1986, PGDI 1996-2016 eta GZE-GPI 2014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99">
            <text:p>Oharrak: Ongizate-gabeziaren adierazleak bere baitan hartzen du pobrezia-arriskuan dagoen talde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0">
            <text:p>Datu absolutuen atalean, bilakaeraren adierazleak hauxe erakusten du: 2014an kaltetuta egon diren pertsonen kopuruaren eta 2008an eta 2012an, hurrenez hurren, egondakoen kopuruaren arteko aldaketa (%).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M3_b" table:style-name="ta1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2">
          <table:table-cell office:value-type="string" table:number-columns-spanned="11" table:number-rows-spanned="1" table:style-name="ce151">
            <text:p>Taula M3.b</text:p>
            <text:p>Pobreziaren eta ongizate-gabeziaren arriskuaren bilakaera. PGDI adierazleak. <text:s/>1986-2016</text:p>
            <text:p>Familia-etxebizitzetan bizi direnak</text:p>
            <text:p>(Intzidentzia %-tan)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47">
            <text:p>Adierazleak</text:p>
          </table:table-cell>
          <table:table-cell office:value-type="string" table:style-name="ce48">
            <text:p>1986</text:p>
          </table:table-cell>
          <table:table-cell office:value-type="string" table:style-name="ce48">
            <text:p>1996</text:p>
          </table:table-cell>
          <table:table-cell office:value-type="string" table:style-name="ce48">
            <text:p>2000</text:p>
          </table:table-cell>
          <table:table-cell office:value-type="string" table:style-name="ce48">
            <text:p>2004</text:p>
          </table:table-cell>
          <table:table-cell office:value-type="string" table:style-name="ce48">
            <text:p>2008</text:p>
          </table:table-cell>
          <table:table-cell office:value-type="string" table:style-name="ce48">
            <text:p>2012</text:p>
          </table:table-cell>
          <table:table-cell office:value-type="string" table:style-name="ce48">
            <text:p>2014</text:p>
          </table:table-cell>
          <table:table-cell office:value-type="string" table:style-name="ce48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3"/>
        </table:table-row>
        <table:table-row table:style-name="ro2">
          <table:table-cell office:value-type="string" table:style-name="ce134">
            <text:p>Ongizate-gabeziaren arriskua</text:p>
          </table:table-cell>
          <table:table-cell office:value-type="float" office:value="59.339163049538925" table:style-name="ce49">
            <text:p>59,3</text:p>
          </table:table-cell>
          <table:table-cell office:value-type="float" office:value="36.267031312056211" table:style-name="ce49">
            <text:p>36,3</text:p>
          </table:table-cell>
          <table:table-cell office:value-type="float" office:value="24.746865805831625" table:style-name="ce49">
            <text:p>24,7</text:p>
          </table:table-cell>
          <table:table-cell office:value-type="float" office:value="21.864823741078279" table:style-name="ce49">
            <text:p>21,9</text:p>
          </table:table-cell>
          <table:table-cell office:value-type="float" office:value="16.384059664252931" table:style-name="ce49">
            <text:p>16,4</text:p>
          </table:table-cell>
          <table:table-cell office:value-type="float" office:value="19.939437692987926" table:style-name="ce49">
            <text:p>19,9</text:p>
          </table:table-cell>
          <table:table-cell office:value-type="float" office:value="21.929200480505681" table:style-name="ce49">
            <text:p>21,9</text:p>
          </table:table-cell>
          <table:table-cell office:value-type="float" office:value="18.401830854895078" table:style-name="ce49">
            <text:p>18,4</text:p>
          </table:table-cell>
          <table:table-cell office:value-type="float" office:value="-1.5376068380928487" table:formula="msoxl:=I3-G3" table:style-name="ce4">
            <text:p>-1,5</text:p>
          </table:table-cell>
          <table:table-cell office:value-type="float" office:value="2.0177711906421472" table:formula="msoxl:=I3-F3" table:style-name="ce4">
            <text:p>2,0</text:p>
          </table:table-cell>
          <table:table-cell table:number-columns-repeated="16373"/>
        </table:table-row>
        <table:table-row table:style-name="ro2">
          <table:table-cell office:value-type="string" table:style-name="ce135">
            <text:p>Pobrezia arriskua</text:p>
          </table:table-cell>
          <table:table-cell office:value-type="float" office:value="11.67809276218177" table:style-name="ce50">
            <text:p>11,7</text:p>
          </table:table-cell>
          <table:table-cell office:value-type="float" office:value="13.31534597734159" table:style-name="ce50">
            <text:p>13,3</text:p>
          </table:table-cell>
          <table:table-cell office:value-type="float" office:value="7.8769303856716197" table:style-name="ce50">
            <text:p>7,9</text:p>
          </table:table-cell>
          <table:table-cell office:value-type="float" office:value="5.5896647771898236" table:style-name="ce50">
            <text:p>5,6</text:p>
          </table:table-cell>
          <table:table-cell office:value-type="float" office:value="5.6639020932687965" table:style-name="ce50">
            <text:p>5,7</text:p>
          </table:table-cell>
          <table:table-cell office:value-type="float" office:value="7.2624365667372821" table:style-name="ce50">
            <text:p>7,3</text:p>
          </table:table-cell>
          <table:table-cell office:value-type="float" office:value="8.1798432395376111" table:style-name="ce50">
            <text:p>8,2</text:p>
          </table:table-cell>
          <table:table-cell office:value-type="float" office:value="7.0529277112487136" table:style-name="ce50">
            <text:p>7,1</text:p>
          </table:table-cell>
          <table:table-cell office:value-type="float" office:value="-0.20950885548856846" table:formula="msoxl:=I4-G4" table:style-name="ce5">
            <text:p>-0,2</text:p>
          </table:table-cell>
          <table:table-cell office:value-type="float" office:value="1.3890256179799172" table:formula="msoxl:=I4-F4" table:style-name="ce5">
            <text:p>1,4</text:p>
          </table:table-cell>
          <table:table-cell table:number-columns-repeated="16373"/>
        </table:table-row>
        <table:table-row table:style-name="ro2">
          <table:table-cell office:value-type="string" table:style-name="ce101">
            <text:p>Iturria: GEABA 1986, PGDI 1996-2016 eta GZE-GPI 2014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102">
            <text:p>Oharrak: Ongizate-gabeziaren adierazleak bere baitan hartzen du pobrezia-arriskuan dagoen taldea.</text:p>
          </table:table-cell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102">
            <text:p>Intzidentziaren atalean (%-tan), bilakaeraren adierazleak hauxe erakusten du: 2008 eta 2012 edo 2016 urteen artean kaltetuta egon diren pertsonen aldakuntza absolutua (%).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M4_a" table:style-name="ta1">
        <table:table-column table:style-name="co8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3">
          <table:table-cell office:value-type="string" table:number-columns-spanned="11" table:number-rows-spanned="1" table:style-name="ce152">
            <text:p>Taula M4.a</text:p>
            <text:p>Zenbait gabetze-adierazle espezifikoren bilakaera, diru-sarrerei/mantenuari dagokienez (pobrezia-adierazleak). 1986-2016. Datu absolutuak. <text:s text:c="54"/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15">
            <text:p>Adierazleak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11">
            <text:p>Bilakaera 2012/2016</text:p>
          </table:table-cell>
          <table:table-cell office:value-type="string" table:style-name="ce11">
            <text:p>Bilakaera 2008/2016</text:p>
          </table:table-cell>
          <table:table-cell table:number-columns-repeated="16373"/>
        </table:table-row>
        <table:table-row table:style-name="ro25">
          <table:table-cell office:value-type="string" table:style-name="ce52">
            <text:p>Oinarrizko gastuak murrizteko beharra</text:p>
          </table:table-cell>
          <table:table-cell office:value-type="float" office:value="612755.67181465682" table:style-name="ce53">
            <text:p>612.756</text:p>
          </table:table-cell>
          <table:table-cell office:value-type="float" office:value="148234.43863948941" table:style-name="ce53">
            <text:p>148.234</text:p>
          </table:table-cell>
          <table:table-cell office:value-type="float" office:value="130717.42390343179" table:style-name="ce53">
            <text:p>130.717</text:p>
          </table:table-cell>
          <table:table-cell office:value-type="float" office:value="190353.1766624852" table:style-name="ce53">
            <text:p>190.353</text:p>
          </table:table-cell>
          <table:table-cell office:value-type="float" office:value="174144.99263566494" table:style-name="ce53">
            <text:p>174.145</text:p>
          </table:table-cell>
          <table:table-cell office:value-type="float" office:value="362988.84929289133" table:style-name="ce53">
            <text:p>362.989</text:p>
          </table:table-cell>
          <table:table-cell office:value-type="float" office:value="275901.31270646345" table:style-name="ce53">
            <text:p>275.901</text:p>
          </table:table-cell>
          <table:table-cell office:value-type="float" office:value="353212.07640562666" table:style-name="ce53">
            <text:p>353.212</text:p>
          </table:table-cell>
          <table:table-cell office:value-type="float" office:value="-2.6934086009280991" table:formula="msoxl:=((I3-G3)/G3)*100" table:style-name="ce7">
            <text:p>-2,7</text:p>
          </table:table-cell>
          <table:table-cell office:value-type="float" office:value="102.82643276720249" table:formula="msoxl:=((I3-F3)/F3)*100" table:style-name="ce7">
            <text:p>102,8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Gaur egun ez ditu oinarrizko gastuak estaltzen</text:p>
          </table:table-cell>
          <table:table-cell office:value-type="string" table:style-name="ce55">
            <text:p>ND</text:p>
          </table:table-cell>
          <table:table-cell office:value-type="float" office:value="77352.146277960841" table:style-name="ce55">
            <text:p>77.352</text:p>
          </table:table-cell>
          <table:table-cell office:value-type="float" office:value="142623.61490435054" table:style-name="ce55">
            <text:p>142.624</text:p>
          </table:table-cell>
          <table:table-cell office:value-type="float" office:value="113541.23249432308" table:style-name="ce55">
            <text:p>113.541</text:p>
          </table:table-cell>
          <table:table-cell office:value-type="float" office:value="66241.247095661703" table:style-name="ce55">
            <text:p>66.241</text:p>
          </table:table-cell>
          <table:table-cell office:value-type="float" office:value="124607.88390045121" table:style-name="ce55">
            <text:p>124.608</text:p>
          </table:table-cell>
          <table:table-cell office:value-type="float" office:value="101775.68027770265" table:style-name="ce55">
            <text:p>101.776</text:p>
          </table:table-cell>
          <table:table-cell office:value-type="float" office:value="117260.75993129624" table:style-name="ce55">
            <text:p>117.261</text:p>
          </table:table-cell>
          <table:table-cell office:value-type="float" office:value="-5.8961951195837354" table:formula="msoxl:=((I4-G4)/G4)*100" table:style-name="ce7">
            <text:p>-5,9</text:p>
          </table:table-cell>
          <table:table-cell office:value-type="float" office:value="77.020761342181814" table:formula="msoxl:=((I4-F4)/F4)*100" table:style-name="ce7">
            <text:p>77,0</text:p>
          </table:table-cell>
          <table:table-cell table:number-columns-repeated="16373"/>
        </table:table-row>
        <table:table-row table:style-name="ro25">
          <table:table-cell office:value-type="string" table:style-name="ce56">
            <text:p>Elikagaiak eskuratzeko arazoak</text:p>
          </table:table-cell>
          <table:table-cell table:number-columns-repeated="8" table:style-name="ce55"/>
          <table:table-cell table:number-columns-repeated="2" table:style-name="ce8"/>
          <table:table-cell table:number-columns-repeated="16373"/>
        </table:table-row>
        <table:table-row table:style-name="ro25">
          <table:table-cell office:value-type="string" table:style-name="ce57">
            <text:p>FSS adierazleak</text:p>
          </table:table-cell>
          <table:table-cell table:number-columns-repeated="8" table:style-name="ce55"/>
          <table:table-cell table:number-columns-repeated="2" table:style-name="ce8"/>
          <table:table-cell table:number-columns-repeated="16373"/>
        </table:table-row>
        <table:table-row table:style-name="ro25">
          <table:table-cell office:value-type="string" table:style-name="ce54">
            <text:p>Elikadura-arazo larriak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float" office:value="49781.700286415078" table:style-name="ce55">
            <text:p>49.782</text:p>
          </table:table-cell>
          <table:table-cell office:value-type="float" office:value="52493.415705040512" table:style-name="ce55">
            <text:p>52.493</text:p>
          </table:table-cell>
          <table:table-cell office:value-type="float" office:value="75915.001957251312" table:style-name="ce55">
            <text:p>75.915</text:p>
          </table:table-cell>
          <table:table-cell office:value-type="float" office:value="100980.11294852232" table:style-name="ce55">
            <text:p>100.980</text:p>
          </table:table-cell>
          <table:table-cell office:value-type="float" office:value="99415.45574105077" table:style-name="ce55">
            <text:p>99.415</text:p>
          </table:table-cell>
          <table:table-cell office:value-type="float" office:value="77999.237888601609" table:style-name="ce55">
            <text:p>77.999</text:p>
          </table:table-cell>
          <table:table-cell office:value-type="float" office:value="-22.757822692905791" table:formula="msoxl:=((I7-G7)/G7)*100" table:style-name="ce7">
            <text:p>-22,8</text:p>
          </table:table-cell>
          <table:table-cell office:value-type="float" office:value="2.7454862380481213" table:formula="msoxl:=((I7-F7)/F7)*100" table:style-name="ce7">
            <text:p>2,7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Elikadura-arazo oso larriak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float" office:value="22369.263257790659" table:style-name="ce55">
            <text:p>22.369</text:p>
          </table:table-cell>
          <table:table-cell office:value-type="float" office:value="56373.029771992864" table:style-name="ce55">
            <text:p>56.373</text:p>
          </table:table-cell>
          <table:table-cell office:value-type="float" office:value="46084.170341402285" table:style-name="ce55">
            <text:p>46.084</text:p>
          </table:table-cell>
          <table:table-cell office:value-type="float" office:value="67143.630226768233" table:style-name="ce55">
            <text:p>67.144</text:p>
          </table:table-cell>
          <table:table-cell office:value-type="float" office:value="63395.761616332849" table:style-name="ce55">
            <text:p>63.396</text:p>
          </table:table-cell>
          <table:table-cell office:value-type="float" office:value="66545.897956588917" table:style-name="ce55">
            <text:p>66.546</text:p>
          </table:table-cell>
          <table:table-cell office:value-type="float" office:value="-0.89022930121674859" table:formula="msoxl:=((I8-G8)/G8)*100" table:style-name="ce7">
            <text:p>-0,9</text:p>
          </table:table-cell>
          <table:table-cell office:value-type="float" office:value="44.400772463953196" table:formula="msoxl:=((I8-F8)/F8)*100" table:style-name="ce7">
            <text:p>44,4</text:p>
          </table:table-cell>
          <table:table-cell table:number-columns-repeated="16373"/>
        </table:table-row>
        <table:table-row table:style-name="ro25">
          <table:table-cell office:value-type="string" table:style-name="ce127">
            <text:p>Segurtasunik ezaren arazoak guztira FSS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float" office:value="72150.963544205733" table:style-name="ce55">
            <text:p>72.151</text:p>
          </table:table-cell>
          <table:table-cell office:value-type="float" office:value="108866.44547703338" table:style-name="ce55">
            <text:p>108.866</text:p>
          </table:table-cell>
          <table:table-cell office:value-type="float" office:value="121999.1722986536" table:style-name="ce55">
            <text:p>121.999</text:p>
          </table:table-cell>
          <table:table-cell office:value-type="float" office:value="168123.74317529055" table:style-name="ce55">
            <text:p>168.124</text:p>
          </table:table-cell>
          <table:table-cell office:value-type="float" office:value="162811.21735738363" table:style-name="ce55">
            <text:p>162.811</text:p>
          </table:table-cell>
          <table:table-cell office:value-type="float" office:value="144545.13584519053" table:style-name="ce55">
            <text:p>144.545</text:p>
          </table:table-cell>
          <table:table-cell office:value-type="float" office:value="-14.024555297651389" table:formula="msoxl:=((I9-G9)/G9)*100" table:style-name="ce7">
            <text:p>-14,0</text:p>
          </table:table-cell>
          <table:table-cell office:value-type="float" office:value="18.480423368237673" table:formula="msoxl:=((I9-F9)/F9)*100" table:style-name="ce7">
            <text:p>18,5</text:p>
          </table:table-cell>
          <table:table-cell table:number-columns-repeated="16373"/>
        </table:table-row>
        <table:table-row table:style-name="ro25">
          <table:table-cell office:value-type="string" table:style-name="ce128">
            <text:p>Gosez egon diren etxekoen unitateetan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float" office:value="17288.858049738046" table:style-name="ce55">
            <text:p>17.289</text:p>
          </table:table-cell>
          <table:table-cell office:value-type="float" office:value="26476.70362195807" table:style-name="ce55">
            <text:p>26.477</text:p>
          </table:table-cell>
          <table:table-cell office:value-type="float" office:value="21270.815311321003" table:style-name="ce55">
            <text:p>21.271</text:p>
          </table:table-cell>
          <table:table-cell office:value-type="float" office:value="46122.011233346588" table:style-name="ce55">
            <text:p>46.122</text:p>
          </table:table-cell>
          <table:table-cell office:value-type="float" office:value="25833.955349145639" table:style-name="ce55">
            <text:p>25.834</text:p>
          </table:table-cell>
          <table:table-cell office:value-type="float" office:value="36679.649880763282" table:style-name="ce55">
            <text:p>36.680</text:p>
          </table:table-cell>
          <table:table-cell office:value-type="float" office:value="-20.472570688236601" table:formula="msoxl:=((I10-G10)/G10)*100" table:style-name="ce7">
            <text:p>-20,5</text:p>
          </table:table-cell>
          <table:table-cell office:value-type="float" office:value="72.441203329151222" table:formula="msoxl:=((I10-F10)/F10)*100" table:style-name="ce7">
            <text:p>72,4</text:p>
          </table:table-cell>
          <table:table-cell table:number-columns-repeated="16373"/>
        </table:table-row>
        <table:table-row table:style-name="ro25">
          <table:table-cell office:value-type="string" table:style-name="ce57">
            <text:p>EU-SILC adierazleak</text:p>
          </table:table-cell>
          <table:table-cell table:number-columns-repeated="8" table:style-name="ce55"/>
          <table:table-cell table:number-columns-repeated="2" table:style-name="ce8"/>
          <table:table-cell table:number-columns-repeated="16373"/>
        </table:table-row>
        <table:table-row table:style-name="ro25">
          <table:table-cell office:value-type="string" table:style-name="ce54">
            <text:p>Gutxienez bi egunean behin proteinarik jateko aukerarik ez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string" table:style-name="ce55">
            <text:p>ND</text:p>
          </table:table-cell>
          <table:table-cell office:value-type="float" office:value="70686.866126706373" table:style-name="ce55">
            <text:p>70.687</text:p>
          </table:table-cell>
          <table:table-cell office:value-type="float" office:value="49845.184171309185" table:style-name="ce55">
            <text:p>49.845</text:p>
          </table:table-cell>
          <table:table-cell office:value-type="float" office:value="78037.846526616268" table:style-name="ce55">
            <text:p>78.038</text:p>
          </table:table-cell>
          <table:table-cell office:value-type="float" office:value="66503.129463831268" table:style-name="ce55">
            <text:p>66.503</text:p>
          </table:table-cell>
          <table:table-cell office:value-type="float" office:value="72556.227968839274" table:style-name="ce55">
            <text:p>72.556</text:p>
          </table:table-cell>
          <table:table-cell office:value-type="float" office:value="-7.0243078221121662" table:formula="msoxl:=((I12-G12)/G12)*100" table:style-name="ce7">
            <text:p>-7,0</text:p>
          </table:table-cell>
          <table:table-cell office:value-type="float" office:value="45.563165579800447" table:formula="msoxl:=((I12-F12)/F12)*100" table:style-name="ce7">
            <text:p>45,6</text:p>
          </table:table-cell>
          <table:table-cell table:number-columns-repeated="16373"/>
        </table:table-row>
        <table:table-row table:style-name="ro25">
          <table:table-cell office:value-type="string" table:style-name="ce58">
            <text:p>Arazoak ohiko betebeharrak eta gastuak estaltzeko</text:p>
          </table:table-cell>
          <table:table-cell table:number-columns-repeated="8" table:style-name="ce55"/>
          <table:table-cell table:number-columns-repeated="2" table:style-name="ce8"/>
          <table:table-cell table:number-columns-repeated="16373"/>
        </table:table-row>
        <table:table-row table:style-name="ro26">
          <table:table-cell office:value-type="string" table:style-name="ce54">
            <text:p>Ez-ordaintzeak edo atzerapenak (alokairuak, kredituak, hipotekak, ordainagiriak, etab.)</text:p>
          </table:table-cell>
          <table:table-cell office:value-type="float" office:value="54802.677666743606" table:style-name="ce55">
            <text:p>54.803</text:p>
          </table:table-cell>
          <table:table-cell office:value-type="float" office:value="42948.463680360823" table:style-name="ce55">
            <text:p>42.948</text:p>
          </table:table-cell>
          <table:table-cell office:value-type="float" office:value="48606.210116990311" table:style-name="ce55">
            <text:p>48.606</text:p>
          </table:table-cell>
          <table:table-cell office:value-type="float" office:value="55768.645318080446" table:style-name="ce55">
            <text:p>55.769</text:p>
          </table:table-cell>
          <table:table-cell office:value-type="float" office:value="63411.230555056136" table:style-name="ce55">
            <text:p>63.411</text:p>
          </table:table-cell>
          <table:table-cell office:value-type="float" office:value="127588.672451297" table:style-name="ce55">
            <text:p>127.589</text:p>
          </table:table-cell>
          <table:table-cell office:value-type="float" office:value="134673.36306933506" table:style-name="ce55">
            <text:p>134.673</text:p>
          </table:table-cell>
          <table:table-cell office:value-type="float" office:value="135516.38895338966" table:style-name="ce55">
            <text:p>135.516</text:p>
          </table:table-cell>
          <table:table-cell office:value-type="float" office:value="6.2134955633454227" table:formula="msoxl:=((I14-G14)/G14)*100" table:style-name="ce7">
            <text:p>6,2</text:p>
          </table:table-cell>
          <table:table-cell office:value-type="float" office:value="113.71039130951573" table:formula="msoxl:=((I14-F14)/F14)*100" table:style-name="ce7">
            <text:p>113,7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Hornidura-mozketak (ura, argia, telefonoa, etab.)</text:p>
          </table:table-cell>
          <table:table-cell office:value-type="float" office:value="55155.609093841049" table:style-name="ce55">
            <text:p>55.156</text:p>
          </table:table-cell>
          <table:table-cell office:value-type="float" office:value="17209.088214209809" table:style-name="ce55">
            <text:p>17.209</text:p>
          </table:table-cell>
          <table:table-cell office:value-type="float" office:value="21953.242544398941" table:style-name="ce55">
            <text:p>21.953</text:p>
          </table:table-cell>
          <table:table-cell office:value-type="float" office:value="23939.556174667829" table:style-name="ce55">
            <text:p>23.940</text:p>
          </table:table-cell>
          <table:table-cell office:value-type="float" office:value="35191.447104779028" table:style-name="ce55">
            <text:p>35.191</text:p>
          </table:table-cell>
          <table:table-cell office:value-type="float" office:value="52412.603808792279" table:style-name="ce55">
            <text:p>52.413</text:p>
          </table:table-cell>
          <table:table-cell office:value-type="float" office:value="38254.576669605332" table:style-name="ce55">
            <text:p>38.255</text:p>
          </table:table-cell>
          <table:table-cell office:value-type="float" office:value="42290.710347707733" table:style-name="ce55">
            <text:p>42.291</text:p>
          </table:table-cell>
          <table:table-cell office:value-type="float" office:value="-19.311945458787886" table:formula="msoxl:=((I15-G15)/G15)*100" table:style-name="ce7">
            <text:p>-19,3</text:p>
          </table:table-cell>
          <table:table-cell office:value-type="float" office:value="20.173263184635047" table:formula="msoxl:=((I15-F15)/F15)*100" table:style-name="ce7">
            <text:p>20,2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Ondasunak enbargatzea</text:p>
          </table:table-cell>
          <table:table-cell office:value-type="string" table:style-name="ce55">
            <text:p>ND</text:p>
          </table:table-cell>
          <table:table-cell office:value-type="float" office:value="3801.4713343139988" table:style-name="ce55">
            <text:p>3.801</text:p>
          </table:table-cell>
          <table:table-cell office:value-type="float" office:value="12680.438058540714" table:style-name="ce55">
            <text:p>12.680</text:p>
          </table:table-cell>
          <table:table-cell office:value-type="float" office:value="7284.4337761338575" table:style-name="ce55">
            <text:p>7.284</text:p>
          </table:table-cell>
          <table:table-cell office:value-type="float" office:value="7129.6488468332518" table:style-name="ce55">
            <text:p>7.130</text:p>
          </table:table-cell>
          <table:table-cell office:value-type="float" office:value="17270.024014545252" table:style-name="ce55">
            <text:p>17.270</text:p>
          </table:table-cell>
          <table:table-cell office:value-type="float" office:value="10678.808462109189" table:style-name="ce55">
            <text:p>10.679</text:p>
          </table:table-cell>
          <table:table-cell office:value-type="float" office:value="17207.984784363816" table:style-name="ce55">
            <text:p>17.208</text:p>
          </table:table-cell>
          <table:table-cell office:value-type="float" office:value="-0.35923071171866583" table:formula="msoxl:=((I16-G16)/G16)*100" table:style-name="ce7">
            <text:p>-0,4</text:p>
          </table:table-cell>
          <table:table-cell office:value-type="float" office:value="141.35809706823105" table:formula="msoxl:=((I16-F16)/F16)*100" table:style-name="ce7">
            <text:p>141,4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Ondasunak saltzea, etxebizitza- edo eskola-aldaketa</text:p>
          </table:table-cell>
          <table:table-cell office:value-type="float" office:value="72906.07398141938" table:style-name="ce55">
            <text:p>72.906</text:p>
          </table:table-cell>
          <table:table-cell office:value-type="float" office:value="12587.282775519483" table:style-name="ce55">
            <text:p>12.587</text:p>
          </table:table-cell>
          <table:table-cell office:value-type="float" office:value="13387.145771371248" table:style-name="ce55">
            <text:p>13.387</text:p>
          </table:table-cell>
          <table:table-cell office:value-type="float" office:value="11071.791429554058" table:style-name="ce55">
            <text:p>11.072</text:p>
          </table:table-cell>
          <table:table-cell office:value-type="float" office:value="5425.5373100859915" table:style-name="ce55">
            <text:p>5.426</text:p>
          </table:table-cell>
          <table:table-cell office:value-type="float" office:value="16700.263490327136" table:style-name="ce55">
            <text:p>16.700</text:p>
          </table:table-cell>
          <table:table-cell office:value-type="float" office:value="11945.9555441057" table:style-name="ce55">
            <text:p>11.946</text:p>
          </table:table-cell>
          <table:table-cell office:value-type="float" office:value="19607.335783228787" table:style-name="ce55">
            <text:p>19.607</text:p>
          </table:table-cell>
          <table:table-cell office:value-type="float" office:value="17.407343869666729" table:formula="msoxl:=((I17-G17)/G17)*100" table:style-name="ce7">
            <text:p>17,4</text:p>
          </table:table-cell>
          <table:table-cell office:value-type="float" office:value="261.38975114555103" table:formula="msoxl:=((I17-F17)/F17)*100" table:style-name="ce7">
            <text:p>261,4</text:p>
          </table:table-cell>
          <table:table-cell table:number-columns-repeated="16373"/>
        </table:table-row>
        <table:table-row table:style-name="ro25">
          <table:table-cell office:value-type="string" table:style-name="ce58">
            <text:p>Bizirautearekin lotutako beste arazo batzuk</text:p>
          </table:table-cell>
          <table:table-cell table:number-columns-repeated="8" table:style-name="ce55"/>
          <table:table-cell table:number-columns-repeated="2" table:style-name="ce8"/>
          <table:table-cell table:number-columns-repeated="16373"/>
        </table:table-row>
        <table:table-row table:style-name="ro25">
          <table:table-cell office:value-type="string" table:style-name="ce54">
            <text:p>Bigarren eskuko jantziak erabiltzea</text:p>
          </table:table-cell>
          <table:table-cell office:value-type="string" table:style-name="ce55">
            <text:p>ND</text:p>
          </table:table-cell>
          <table:table-cell office:value-type="float" office:value="108286.49284653895" table:style-name="ce55">
            <text:p>108.286</text:p>
          </table:table-cell>
          <table:table-cell office:value-type="float" office:value="75644.10307987564" table:style-name="ce55">
            <text:p>75.644</text:p>
          </table:table-cell>
          <table:table-cell office:value-type="float" office:value="121819.99565421378" table:style-name="ce55">
            <text:p>121.820</text:p>
          </table:table-cell>
          <table:table-cell office:value-type="float" office:value="79656.906337006934" table:style-name="ce55">
            <text:p>79.657</text:p>
          </table:table-cell>
          <table:table-cell office:value-type="float" office:value="153965.20952287252" table:style-name="ce55">
            <text:p>153.965</text:p>
          </table:table-cell>
          <table:table-cell office:value-type="float" office:value="138701.12964790172" table:style-name="ce55">
            <text:p>138.701</text:p>
          </table:table-cell>
          <table:table-cell office:value-type="float" office:value="142628.08062269739" table:style-name="ce55">
            <text:p>142.628</text:p>
          </table:table-cell>
          <table:table-cell office:value-type="float" office:value="-7.363435502934788" table:formula="msoxl:=((I19-G19)/G19)*100" table:style-name="ce7">
            <text:p>-7,4</text:p>
          </table:table-cell>
          <table:table-cell office:value-type="float" office:value="79.053000149511661" table:formula="msoxl:=((I19-F19)/F19)*100" table:style-name="ce7">
            <text:p>79,1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Neguan tenperatura egikoa mantentzeko arazoak</text:p>
          </table:table-cell>
          <table:table-cell office:value-type="string" table:style-name="ce9">
            <text:p>ND</text:p>
          </table:table-cell>
          <table:table-cell office:value-type="float" office:value="88668.446483741602" table:style-name="ce60">
            <text:p>88.668</text:p>
          </table:table-cell>
          <table:table-cell office:value-type="float" office:value="110669.03828081954" table:style-name="ce60">
            <text:p>110.669</text:p>
          </table:table-cell>
          <table:table-cell office:value-type="float" office:value="113664.08883047369" table:style-name="ce60">
            <text:p>113.664</text:p>
          </table:table-cell>
          <table:table-cell office:value-type="float" office:value="88610.718125544736" table:style-name="ce60">
            <text:p>88.611</text:p>
          </table:table-cell>
          <table:table-cell office:value-type="float" office:value="180209.6808784811" table:style-name="ce60">
            <text:p>180.210</text:p>
          </table:table-cell>
          <table:table-cell office:value-type="float" office:value="237525.60313292555" table:style-name="ce60">
            <text:p>237.526</text:p>
          </table:table-cell>
          <table:table-cell office:value-type="float" office:value="189804.7656092906" table:style-name="ce60">
            <text:p>189.805</text:p>
          </table:table-cell>
          <table:table-cell office:value-type="float" office:value="5.3244002675303825" table:formula="msoxl:=((I20-G20)/G20)*100" table:style-name="ce10">
            <text:p>5,3</text:p>
          </table:table-cell>
          <table:table-cell office:value-type="float" office:value="114.20068545248998" table:formula="msoxl:=((I20-F20)/F20)*100" table:style-name="ce10">
            <text:p>114,2</text:p>
          </table:table-cell>
          <table:table-cell table:number-columns-repeated="16373"/>
        </table:table-row>
        <table:table-row table:style-name="ro2">
          <table:table-cell office:value-type="string" table:style-name="ce101">
            <text:p>Iturria: GEABA 1986, PGDI 1996-2016 eta GZE-GPI 2014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1" table:number-rows-spanned="1" table:style-name="ce132">
            <text:p>Oharra: Bilakaeraren adierazleak hauxe erakusten du: 2016an kaltetuta egon diren pertsonen kopuruaren eta 2008an eta 2012an, hurrenez hurren, egondakoen kopuruaren arteko aldaketa (%).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133">
            <text:p>Gaur egun ez ditu oinarrizko gastuak estaltzen<text:span text:style-name="T2"><text:s/>adierazlea eta bi egunik behin proteinadun jatordu bat eskuratzeari buruzko <text:s/>galdera alde batera utzita, gainerako kasuetan inguruabarrak inkesta egin aurreko urteko momenturen batean gertatu diren jasotzen du adierazleak.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0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131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M4_b" table:style-name="ta1">
        <table:table-column table:style-name="co9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8">
          <table:table-cell office:value-type="string" table:number-columns-spanned="11" table:number-rows-spanned="1" table:style-name="ce153">
            <text:p>Taula M4.b</text:p>
            <text:p>Zenbait gabetze-adierazle espezifikoren bilakaera, diru-sarrerei/mantenuari dagokienez (pobrezia-adierazleak). 1986-2016 <text:s text:c="2"/>Familia-etxebizitzetan bizi direnak <text:s text:c="272"/>Intzidentzia %-tan <text:s text:c="366"/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15">
            <text:p>Adierazleak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11">
            <text:p>Bilakaera 2012/2016</text:p>
          </table:table-cell>
          <table:table-cell office:value-type="string" table:style-name="ce11">
            <text:p>Bilakaera 2008/2016</text:p>
          </table:table-cell>
          <table:table-cell table:number-columns-repeated="16373"/>
        </table:table-row>
        <table:table-row table:style-name="ro25">
          <table:table-cell office:value-type="string" table:style-name="ce52">
            <text:p>Oinarrizko gastuak murrizteko beharra</text:p>
          </table:table-cell>
          <table:table-cell office:value-type="float" office:value="28.777447613672059" table:style-name="ce61">
            <text:p>28,8</text:p>
          </table:table-cell>
          <table:table-cell office:value-type="float" office:value="6.9869927373916303" table:style-name="ce61">
            <text:p>7,0</text:p>
          </table:table-cell>
          <table:table-cell office:value-type="float" office:value="6.3136311989177587" table:style-name="ce61">
            <text:p>6,3</text:p>
          </table:table-cell>
          <table:table-cell office:value-type="float" office:value="9.1332360125806904" table:style-name="ce61">
            <text:p>9,1</text:p>
          </table:table-cell>
          <table:table-cell office:value-type="float" office:value="8.0930486240582002" table:style-name="ce61">
            <text:p>8,1</text:p>
          </table:table-cell>
          <table:table-cell office:value-type="float" office:value="16.717933955947494" table:style-name="ce61">
            <text:p>16,7</text:p>
          </table:table-cell>
          <table:table-cell office:value-type="float" office:value="12.784285485981531" table:style-name="ce61">
            <text:p>12,8</text:p>
          </table:table-cell>
          <table:table-cell office:value-type="float" office:value="16.485676081621055" table:style-name="ce61">
            <text:p>16,5</text:p>
          </table:table-cell>
          <table:table-cell office:value-type="float" office:value="-0.23225787432643941" table:formula="msoxl:=I3-G3" table:style-name="ce7">
            <text:p>-0,2</text:p>
          </table:table-cell>
          <table:table-cell office:value-type="float" office:value="8.3926274575628543" table:formula="msoxl:=I3-F3" table:style-name="ce7">
            <text:p>8,4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Gaur egun ez ditu oinarrizko gastuak estaltzen</text:p>
          </table:table-cell>
          <table:table-cell office:value-type="string" table:style-name="ce62">
            <text:p>ND</text:p>
          </table:table-cell>
          <table:table-cell office:value-type="float" office:value="3.6459738318986834" table:style-name="ce63">
            <text:p>3,6</text:p>
          </table:table-cell>
          <table:table-cell office:value-type="float" office:value="6.8886983683810046" table:style-name="ce63">
            <text:p>6,9</text:p>
          </table:table-cell>
          <table:table-cell office:value-type="float" office:value="5.4477623736673841" table:style-name="ce63">
            <text:p>5,4</text:p>
          </table:table-cell>
          <table:table-cell office:value-type="float" office:value="3.0784326643547306" table:style-name="ce63">
            <text:p>3,1</text:p>
          </table:table-cell>
          <table:table-cell office:value-type="float" office:value="5.7389817276651618" table:style-name="ce63">
            <text:p>5,7</text:p>
          </table:table-cell>
          <table:table-cell office:value-type="float" office:value="4.7159230213030101" table:style-name="ce63">
            <text:p>4,7</text:p>
          </table:table-cell>
          <table:table-cell office:value-type="float" office:value="5.4729807796607943" table:style-name="ce63">
            <text:p>5,5</text:p>
          </table:table-cell>
          <table:table-cell office:value-type="float" office:value="-0.26600094800436747" table:formula="msoxl:=I4-G4" table:style-name="ce7">
            <text:p>-0,3</text:p>
          </table:table-cell>
          <table:table-cell office:value-type="float" office:value="2.3945481153060637" table:formula="msoxl:=I4-F4" table:style-name="ce7">
            <text:p>2,4</text:p>
          </table:table-cell>
          <table:table-cell table:number-columns-repeated="16373"/>
        </table:table-row>
        <table:table-row table:style-name="ro25">
          <table:table-cell office:value-type="string" table:style-name="ce56">
            <text:p>Elikagaiak eskuratzeko arazoak</text:p>
          </table:table-cell>
          <table:table-cell table:number-columns-repeated="8" table:style-name="ce55"/>
          <table:table-cell table:number-columns-repeated="2" table:style-name="ce7"/>
          <table:table-cell table:number-columns-repeated="16373"/>
        </table:table-row>
        <table:table-row table:style-name="ro25">
          <table:table-cell office:value-type="string" table:style-name="ce57">
            <text:p>FSS adierazleak</text:p>
          </table:table-cell>
          <table:table-cell table:number-columns-repeated="8" table:style-name="ce55"/>
          <table:table-cell table:number-columns-repeated="2" table:style-name="ce7"/>
          <table:table-cell table:number-columns-repeated="16373"/>
        </table:table-row>
        <table:table-row table:style-name="ro25">
          <table:table-cell office:value-type="string" table:style-name="ce54">
            <text:p>Elikadura-arazo larriak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float" office:value="2.4044483640962544" table:style-name="ce63">
            <text:p>2,4</text:p>
          </table:table-cell>
          <table:table-cell office:value-type="float" office:value="2.5186590691403601" table:style-name="ce63">
            <text:p>2,5</text:p>
          </table:table-cell>
          <table:table-cell office:value-type="float" office:value="3.528001539618677" table:style-name="ce63">
            <text:p>3,5</text:p>
          </table:table-cell>
          <table:table-cell office:value-type="float" office:value="4.6507733293353537" table:style-name="ce63">
            <text:p>4,7</text:p>
          </table:table-cell>
          <table:table-cell office:value-type="float" office:value="4.6065586112841341" table:style-name="ce63">
            <text:p>4,6</text:p>
          </table:table-cell>
          <table:table-cell office:value-type="float" office:value="3.640504547664738" table:style-name="ce63">
            <text:p>3,6</text:p>
          </table:table-cell>
          <table:table-cell office:value-type="float" office:value="-1.0102687816706157" table:formula="msoxl:=I7-G7" table:style-name="ce7">
            <text:p>-1,0</text:p>
          </table:table-cell>
          <table:table-cell office:value-type="float" office:value="0.11250300804606095" table:formula="msoxl:=I7-F7" table:style-name="ce7">
            <text:p>0,1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Elikadura-arazo oso larriak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float" office:value="1.0804319285356105" table:style-name="ce63">
            <text:p>1,1</text:p>
          </table:table-cell>
          <table:table-cell office:value-type="float" office:value="2.7048047985285844" table:style-name="ce63">
            <text:p>2,7</text:p>
          </table:table-cell>
          <table:table-cell office:value-type="float" office:value="2.1416718662283682" table:style-name="ce63">
            <text:p>2,1</text:p>
          </table:table-cell>
          <table:table-cell office:value-type="float" office:value="3.0923891405488702" table:style-name="ce63">
            <text:p>3,1</text:p>
          </table:table-cell>
          <table:table-cell office:value-type="float" office:value="2.9375341028794" table:style-name="ce63">
            <text:p>2,9</text:p>
          </table:table-cell>
          <table:table-cell office:value-type="float" office:value="3.105936041136605" table:style-name="ce63">
            <text:p>3,1</text:p>
          </table:table-cell>
          <table:table-cell office:value-type="float" office:value="1.3546900587734889E-2" table:formula="msoxl:=I8-G8" table:style-name="ce7">
            <text:p>0,0</text:p>
          </table:table-cell>
          <table:table-cell office:value-type="float" office:value="0.96426417490823679" table:formula="msoxl:=I8-F8" table:style-name="ce7">
            <text:p>1,0</text:p>
          </table:table-cell>
          <table:table-cell table:number-columns-repeated="16373"/>
        </table:table-row>
        <table:table-row table:style-name="ro25">
          <table:table-cell office:value-type="string" table:style-name="ce127">
            <text:p>Segurtasunik ezaren arazoak guztira FSS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float" office:value="3.4848802926318654" table:style-name="ce63">
            <text:p>3,5</text:p>
          </table:table-cell>
          <table:table-cell office:value-type="float" office:value="5.2234638676689444" table:style-name="ce63">
            <text:p>5,2</text:p>
          </table:table-cell>
          <table:table-cell office:value-type="float" office:value="5.6696734058470453" table:style-name="ce63">
            <text:p>5,7</text:p>
          </table:table-cell>
          <table:table-cell office:value-type="float" office:value="7.7431624698842239" table:style-name="ce63">
            <text:p>7,7</text:p>
          </table:table-cell>
          <table:table-cell office:value-type="float" office:value="7.5440927141635346" table:style-name="ce63">
            <text:p>7,5</text:p>
          </table:table-cell>
          <table:table-cell office:value-type="float" office:value="6.7464405888013435" table:style-name="ce63">
            <text:p>6,7</text:p>
          </table:table-cell>
          <table:table-cell office:value-type="float" office:value="-0.9967218810828804" table:formula="msoxl:=I9-G9" table:style-name="ce7">
            <text:p>-1,0</text:p>
          </table:table-cell>
          <table:table-cell office:value-type="float" office:value="1.0767671829542982" table:formula="msoxl:=I9-F9" table:style-name="ce7">
            <text:p>1,1</text:p>
          </table:table-cell>
          <table:table-cell table:number-columns-repeated="16373"/>
        </table:table-row>
        <table:table-row table:style-name="ro25">
          <table:table-cell office:value-type="string" table:style-name="ce128">
            <text:p>Gosez egon diren etxekoen unitateetan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float" office:value="0.83504914889636883" table:style-name="ce64">
            <text:p>0,8</text:p>
          </table:table-cell>
          <table:table-cell office:value-type="float" office:value="1.2703648410515351" table:style-name="ce64">
            <text:p>1,3</text:p>
          </table:table-cell>
          <table:table-cell office:value-type="float" office:value="0.98851962369101765" table:style-name="ce64">
            <text:p>1,0</text:p>
          </table:table-cell>
          <table:table-cell office:value-type="float" office:value="2.124210534887236" table:style-name="ce64">
            <text:p>2,1</text:p>
          </table:table-cell>
          <table:table-cell office:value-type="float" office:value="1.1970536028835703" table:style-name="ce64">
            <text:p>1,2</text:p>
          </table:table-cell>
          <table:table-cell office:value-type="float" office:value="1.711970986029121" table:style-name="ce64">
            <text:p>1,7</text:p>
          </table:table-cell>
          <table:table-cell office:value-type="float" office:value="-0.41223954885811498" table:formula="msoxl:=I10-G10" table:style-name="ce7">
            <text:p>-0,4</text:p>
          </table:table-cell>
          <table:table-cell office:value-type="float" office:value="0.72345136233810337" table:formula="msoxl:=I10-F10" table:style-name="ce7">
            <text:p>0,7</text:p>
          </table:table-cell>
          <table:table-cell table:number-columns-repeated="16373"/>
        </table:table-row>
        <table:table-row table:style-name="ro25">
          <table:table-cell office:value-type="string" table:style-name="ce57">
            <text:p>EU-SILC adierazleak</text:p>
          </table:table-cell>
          <table:table-cell table:number-columns-repeated="8" table:style-name="ce20"/>
          <table:table-cell table:number-columns-repeated="2" table:style-name="ce7"/>
          <table:table-cell table:number-columns-repeated="16373"/>
        </table:table-row>
        <table:table-row table:style-name="ro25">
          <table:table-cell office:value-type="string" table:style-name="ce54">
            <text:p>Gutxienez bi egunean behin proteinarik jateko aukerarik ez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string" table:style-name="ce62">
            <text:p>ND</text:p>
          </table:table-cell>
          <table:table-cell office:value-type="float" office:value="3.3915894793267127" table:style-name="ce63">
            <text:p>3,4</text:p>
          </table:table-cell>
          <table:table-cell office:value-type="float" office:value="2.3164576429568018" table:style-name="ce63">
            <text:p>2,3</text:p>
          </table:table-cell>
          <table:table-cell office:value-type="float" office:value="3.5941367533404325" table:style-name="ce63">
            <text:p>3,6</text:p>
          </table:table-cell>
          <table:table-cell office:value-type="float" office:value="3.0815184764319969" table:style-name="ce63">
            <text:p>3,1</text:p>
          </table:table-cell>
          <table:table-cell office:value-type="float" office:value="3.3864597274553461" table:style-name="ce63">
            <text:p>3,4</text:p>
          </table:table-cell>
          <table:table-cell office:value-type="float" office:value="-0.20767702588508641" table:formula="msoxl:=I12-G12" table:style-name="ce7">
            <text:p>-0,2</text:p>
          </table:table-cell>
          <table:table-cell office:value-type="float" office:value="1.0700020844985443" table:formula="msoxl:=I12-F12" table:style-name="ce7">
            <text:p>1,1</text:p>
          </table:table-cell>
          <table:table-cell table:number-columns-repeated="16373"/>
        </table:table-row>
        <table:table-row table:style-name="ro25">
          <table:table-cell office:value-type="string" table:style-name="ce58">
            <text:p>Arazoak ohiko betebeharrak eta gastuak estaltzeko</text:p>
          </table:table-cell>
          <table:table-cell table:number-columns-repeated="8" table:style-name="ce55"/>
          <table:table-cell table:number-columns-repeated="2" table:style-name="ce7"/>
          <table:table-cell table:number-columns-repeated="16373"/>
        </table:table-row>
        <table:table-row table:style-name="ro11">
          <table:table-cell office:value-type="string" table:style-name="ce54">
            <text:p>Ez-ordaintzeak edo atzerapenak (alokairuak, kredituak, hipotekak, ordainagiriak, etab.)</text:p>
          </table:table-cell>
          <table:table-cell office:value-type="float" office:value="2.573752081271139" table:style-name="ce63">
            <text:p>2,6</text:p>
          </table:table-cell>
          <table:table-cell office:value-type="float" office:value="2.0243649624944129" table:style-name="ce63">
            <text:p>2,0</text:p>
          </table:table-cell>
          <table:table-cell office:value-type="float" office:value="2.347672372142926" table:style-name="ce63">
            <text:p>2,3</text:p>
          </table:table-cell>
          <table:table-cell office:value-type="float" office:value="2.6758061447803203" table:style-name="ce63">
            <text:p>2,7</text:p>
          </table:table-cell>
          <table:table-cell office:value-type="float" office:value="2.9469131694593051" table:style-name="ce63">
            <text:p>2,9</text:p>
          </table:table-cell>
          <table:table-cell office:value-type="float" office:value="5.8762659065779843" table:style-name="ce63">
            <text:p>5,9</text:p>
          </table:table-cell>
          <table:table-cell office:value-type="float" office:value="6.240284629117995" table:style-name="ce63">
            <text:p>6,2</text:p>
          </table:table-cell>
          <table:table-cell office:value-type="float" office:value="6.3250365467995575" table:style-name="ce63">
            <text:p>6,3</text:p>
          </table:table-cell>
          <table:table-cell office:value-type="float" office:value="0.4487706402215732" table:formula="msoxl:=I14-G14" table:style-name="ce7">
            <text:p>0,4</text:p>
          </table:table-cell>
          <table:table-cell office:value-type="float" office:value="3.3781233773402524" table:formula="msoxl:=I14-F14" table:style-name="ce7">
            <text:p>3,4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Hornidura-mozketak (ura, argia, telefonoa, etab.)</text:p>
          </table:table-cell>
          <table:table-cell office:value-type="float" office:value="2.5903271471933151" table:style-name="ce63">
            <text:p>2,6</text:p>
          </table:table-cell>
          <table:table-cell office:value-type="float" office:value="0.81114601622530458" table:style-name="ce63">
            <text:p>0,8</text:p>
          </table:table-cell>
          <table:table-cell office:value-type="float" office:value="1.0603381929261457" table:style-name="ce63">
            <text:p>1,1</text:p>
          </table:table-cell>
          <table:table-cell office:value-type="float" office:value="1.1486312990056089" table:style-name="ce63">
            <text:p>1,1</text:p>
          </table:table-cell>
          <table:table-cell office:value-type="float" office:value="1.6354538150046165" table:style-name="ce63">
            <text:p>1,6</text:p>
          </table:table-cell>
          <table:table-cell office:value-type="float" office:value="2.4139321376993816" table:style-name="ce63">
            <text:p>2,4</text:p>
          </table:table-cell>
          <table:table-cell office:value-type="float" office:value="1.7725810163502966" table:style-name="ce63">
            <text:p>1,8</text:p>
          </table:table-cell>
          <table:table-cell office:value-type="float" office:value="1.9738593287884076" table:style-name="ce63">
            <text:p>2,0</text:p>
          </table:table-cell>
          <table:table-cell office:value-type="float" office:value="-0.440072808910974" table:formula="msoxl:=I15-G15" table:style-name="ce7">
            <text:p>-0,4</text:p>
          </table:table-cell>
          <table:table-cell office:value-type="float" office:value="0.33840551378379113" table:formula="msoxl:=I15-F15" table:style-name="ce7">
            <text:p>0,3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Ondasunak enbargatzea</text:p>
          </table:table-cell>
          <table:table-cell office:value-type="float" office:value="0" table:style-name="ce63">
            <text:p>0,0</text:p>
          </table:table-cell>
          <table:table-cell office:value-type="float" office:value="0.17918138894060406" table:style-name="ce63">
            <text:p>0,2</text:p>
          </table:table-cell>
          <table:table-cell office:value-type="float" office:value="0.61246318166039793" table:style-name="ce63">
            <text:p>0,6</text:p>
          </table:table-cell>
          <table:table-cell office:value-type="float" office:value="0.3495105995179153" table:style-name="ce63">
            <text:p>0,3</text:p>
          </table:table-cell>
          <table:table-cell office:value-type="float" office:value="0.33133651399669883" table:style-name="ce63">
            <text:p>0,3</text:p>
          </table:table-cell>
          <table:table-cell office:value-type="float" office:value="0.79539391211389954" table:style-name="ce63">
            <text:p>0,8</text:p>
          </table:table-cell>
          <table:table-cell office:value-type="float" office:value="0.49481800101098783" table:style-name="ce63">
            <text:p>0,5</text:p>
          </table:table-cell>
          <table:table-cell office:value-type="float" office:value="0.80315844820295457" table:style-name="ce63">
            <text:p>0,8</text:p>
          </table:table-cell>
          <table:table-cell office:value-type="float" office:value="7.7645360890550297E-3" table:formula="msoxl:=I16-G16" table:style-name="ce7">
            <text:p>0,0</text:p>
          </table:table-cell>
          <table:table-cell office:value-type="float" office:value="0.47182193420625573" table:formula="msoxl:=I16-F16" table:style-name="ce7">
            <text:p>0,5</text:p>
          </table:table-cell>
          <table:table-cell table:number-columns-repeated="16373"/>
        </table:table-row>
        <table:table-row table:style-name="ro25">
          <table:table-cell office:value-type="string" table:style-name="ce54">
            <text:p>Ondasunak saltzea, etxebizitza- edo eskola-aldaketa</text:p>
          </table:table-cell>
          <table:table-cell office:value-type="float" office:value="3.4239596975177413" table:style-name="ce63">
            <text:p>3,4</text:p>
          </table:table-cell>
          <table:table-cell office:value-type="float" office:value="0.59329838695540904" table:style-name="ce63">
            <text:p>0,6</text:p>
          </table:table-cell>
          <table:table-cell office:value-type="float" office:value="0.64659705403183465" table:style-name="ce63">
            <text:p>0,6</text:p>
          </table:table-cell>
          <table:table-cell office:value-type="float" office:value="0.5312298222765317" table:style-name="ce63">
            <text:p>0,5</text:p>
          </table:table-cell>
          <table:table-cell office:value-type="float" office:value="0.25214125653346681" table:style-name="ce63">
            <text:p>0,3</text:p>
          </table:table-cell>
          <table:table-cell office:value-type="float" office:value="0.76915283381868649" table:style-name="ce63">
            <text:p>0,8</text:p>
          </table:table-cell>
          <table:table-cell office:value-type="float" office:value="0.55353308971448723" table:style-name="ce63">
            <text:p>0,6</text:p>
          </table:table-cell>
          <table:table-cell office:value-type="float" office:value="0.91514477600896427" table:style-name="ce63">
            <text:p>0,9</text:p>
          </table:table-cell>
          <table:table-cell office:value-type="float" office:value="0.14599194219027778" table:formula="msoxl:=I17-G17" table:style-name="ce7">
            <text:p>0,1</text:p>
          </table:table-cell>
          <table:table-cell office:value-type="float" office:value="0.66300351947549752" table:formula="msoxl:=I17-F17" table:style-name="ce7">
            <text:p>0,7</text:p>
          </table:table-cell>
          <table:table-cell table:number-columns-repeated="16373"/>
        </table:table-row>
        <table:table-row table:style-name="ro25">
          <table:table-cell office:value-type="string" table:style-name="ce58">
            <text:p>Bizirautearekin lotutako beste arazo batzuk</text:p>
          </table:table-cell>
          <table:table-cell table:number-columns-repeated="8" table:style-name="ce55"/>
          <table:table-cell table:number-columns-repeated="2" table:style-name="ce7"/>
          <table:table-cell table:number-columns-repeated="16373"/>
        </table:table-row>
        <table:table-row table:style-name="ro25">
          <table:table-cell office:value-type="string" table:style-name="ce54">
            <text:p>Bigarren eskuko jantziak erabiltzea</text:p>
          </table:table-cell>
          <table:table-cell office:value-type="string" table:style-name="ce62">
            <text:p>ND</text:p>
          </table:table-cell>
          <table:table-cell office:value-type="float" office:value="5.1040564258920051" table:style-name="ce63">
            <text:p>5,1</text:p>
          </table:table-cell>
          <table:table-cell office:value-type="float" office:value="3.6535983877105398" table:style-name="ce63">
            <text:p>3,7</text:p>
          </table:table-cell>
          <table:table-cell office:value-type="float" office:value="5.8449813702571118" table:style-name="ce63">
            <text:p>5,8</text:p>
          </table:table-cell>
          <table:table-cell office:value-type="float" office:value="3.701899241950529" table:style-name="ce63">
            <text:p>3,7</text:p>
          </table:table-cell>
          <table:table-cell office:value-type="float" office:value="7.0910723823366704" table:style-name="ce63">
            <text:p>7,1</text:p>
          </table:table-cell>
          <table:table-cell office:value-type="float" office:value="6.4269170061305587" table:style-name="ce63">
            <text:p>6,4</text:p>
          </table:table-cell>
          <table:table-cell office:value-type="float" office:value="6.6569647369272715" table:style-name="ce63">
            <text:p>6,7</text:p>
          </table:table-cell>
          <table:table-cell office:value-type="float" office:value="-0.43410764540939883" table:formula="msoxl:=I19-G19" table:style-name="ce7">
            <text:p>-0,4</text:p>
          </table:table-cell>
          <table:table-cell office:value-type="float" office:value="2.9550654949767425" table:formula="msoxl:=I19-F19" table:style-name="ce7">
            <text:p>3,0</text:p>
          </table:table-cell>
          <table:table-cell table:number-columns-repeated="16373"/>
        </table:table-row>
        <table:table-row table:style-name="ro25">
          <table:table-cell office:value-type="string" table:style-name="ce59">
            <text:p>Neguan tenperatura egikoa mantentzeko arazoak</text:p>
          </table:table-cell>
          <table:table-cell office:value-type="string" table:style-name="ce65">
            <text:p>ND</text:p>
          </table:table-cell>
          <table:table-cell office:value-type="float" office:value="4.1793647771986935" table:style-name="ce66">
            <text:p>4,2</text:p>
          </table:table-cell>
          <table:table-cell office:value-type="float" office:value="5.3452972983937581" table:style-name="ce66">
            <text:p>5,3</text:p>
          </table:table-cell>
          <table:table-cell office:value-type="float" office:value="5.4536570791478924" table:style-name="ce66">
            <text:p>5,5</text:p>
          </table:table-cell>
          <table:table-cell office:value-type="float" office:value="4.1180101681309118" table:style-name="ce66">
            <text:p>4,1</text:p>
          </table:table-cell>
          <table:table-cell office:value-type="float" office:value="8.2997963959985732" table:style-name="ce66">
            <text:p>8,3</text:p>
          </table:table-cell>
          <table:table-cell office:value-type="float" office:value="11.006091601716863" table:style-name="ce66">
            <text:p>11,0</text:p>
          </table:table-cell>
          <table:table-cell office:value-type="float" office:value="8.8588700489090115" table:style-name="ce66">
            <text:p>8,9</text:p>
          </table:table-cell>
          <table:table-cell office:value-type="float" office:value="0.55907365291043831" table:formula="msoxl:=I20-G20" table:style-name="ce10">
            <text:p>0,6</text:p>
          </table:table-cell>
          <table:table-cell office:value-type="float" office:value="4.7408598807780997" table:formula="msoxl:=I20-F20" table:style-name="ce10">
            <text:p>4,7</text:p>
          </table:table-cell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129">
            <text:p>Iturria: <text:s/>Euskadiko gizarte-egoera ahulei buruzko azterketa-1986, PGDI 1996-2016 eta GZE-BSI 2014</text:p>
            <text:p>Oharra: Bilakaeraren adierazleak hauxe erakusten du: 2008 eta 2012 edo 2016 urteen artean kaltetuta egon diren pertsonen aldakuntza absolutua (%).</text:p>
            <text:p><text:s text:c="9"/><text:span text:style-name="T3">Gaur egun ez ditu oinarrizko gastuak estaltzen</text:span><text:s/>adierazlea eta bi egunik behin proteinadun jatordu bat eskuratzeari buruzko galdera alde batera utzita, gainerako kasuetan inguruabarrak inkesta egin aurreko urteko momenturen batean gertatu diren jasotzen du adierazleak.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M5_a" table:style-name="ta1"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5" table:default-cell-style-name="ce1"/>
        <table:table-row table:style-name="ro23">
          <table:table-cell office:value-type="string" table:number-columns-spanned="10" table:number-rows-spanned="1" table:style-name="ce125">
            <text:p>Taula M5.a</text:p>
            <text:p>Zenbait gabetze-adierazle espezifikoren bilakaera, mantenuari/diru-sarrerei dagokienez (ongizate-gabeziaren eta zorpetze-arriskuaren adierazleak). 1996-2016. Datu absolutuak. Familia-etxebizitzetan bizi direnak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32">
            <text:p>Adierazleak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4"/>
        </table:table-row>
        <table:table-row table:style-name="ro27">
          <table:table-cell office:value-type="string" table:style-name="ce108">
            <text:p>Arazo ekonomikoak direla-eta ezin dute oporraldirik egin (astebete behingoz)</text:p>
          </table:table-cell>
          <table:table-cell office:value-type="float" office:value="589744.95746479218" table:style-name="ce12">
            <text:p>589.745</text:p>
          </table:table-cell>
          <table:table-cell office:value-type="float" office:value="401184.36235590401" table:style-name="ce12">
            <text:p>401.184</text:p>
          </table:table-cell>
          <table:table-cell office:value-type="float" office:value="411281.06318101881" table:style-name="ce12">
            <text:p>411.281</text:p>
          </table:table-cell>
          <table:table-cell office:value-type="float" office:value="436551.20177571609" table:style-name="ce12">
            <text:p>436.551</text:p>
          </table:table-cell>
          <table:table-cell office:value-type="float" office:value="457864.31869065861" table:style-name="ce12">
            <text:p>457.864</text:p>
          </table:table-cell>
          <table:table-cell office:value-type="float" office:value="488082.03576573281" table:style-name="ce12">
            <text:p>488.082</text:p>
          </table:table-cell>
          <table:table-cell office:value-type="float" office:value="407678.54270008957" table:style-name="ce12">
            <text:p>407.679</text:p>
          </table:table-cell>
          <table:table-cell office:value-type="float" office:value="-10.960840131435411" table:formula="msoxl:=((H3-F3)/F3)*100" table:style-name="ce4">
            <text:p>-11,0</text:p>
          </table:table-cell>
          <table:table-cell office:value-type="float" office:value="-6.6138081760361818" table:formula="msoxl:=((H3-E3)/E3)*100" table:style-name="ce4">
            <text:p>-6,6</text:p>
          </table:table-cell>
          <table:table-cell table:number-columns-repeated="16374"/>
        </table:table-row>
        <table:table-row table:style-name="ro30">
          <table:table-cell office:value-type="string" table:style-name="ce108">
            <text:p>Ezin diete aurreikusi gabeko gastuei aurre egin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float" office:value="823150.20502301923" table:style-name="ce13">
            <text:p>823.150</text:p>
          </table:table-cell>
          <table:table-cell office:value-type="float" office:value="748791.65709941008" table:style-name="ce13">
            <text:p>748.792</text:p>
          </table:table-cell>
          <table:table-cell office:value-type="float" office:value="475912.9984189212" table:style-name="ce13">
            <text:p>475.913</text:p>
          </table:table-cell>
          <table:table-cell office:value-type="float" office:value="486136.48931844736" table:style-name="ce13">
            <text:p>486.136</text:p>
          </table:table-cell>
          <table:table-cell office:value-type="float" office:value="390698.13183977472" table:style-name="ce13">
            <text:p>390.698</text:p>
          </table:table-cell>
          <table:table-cell office:value-type="float" office:value="-17.905555608324928" table:formula="msoxl:=((H4-F4)/F4)*100" table:style-name="ce4">
            <text:p>-17,9</text:p>
          </table:table-cell>
          <table:table-cell table:style-name="ce4"/>
          <table:table-cell table:number-columns-repeated="16374"/>
        </table:table-row>
        <table:table-row table:style-name="ro30">
          <table:table-cell office:value-type="string" table:style-name="ce109">
            <text:p>Zorpetze-arriskua</text:p>
          </table:table-cell>
          <table:table-cell office:value-type="float" office:value="33468.337746704128" table:style-name="ce14">
            <text:p>33.468</text:p>
          </table:table-cell>
          <table:table-cell office:value-type="float" office:value="22232.97990377347" table:style-name="ce14">
            <text:p>22.233</text:p>
          </table:table-cell>
          <table:table-cell office:value-type="float" office:value="27171.527424752585" table:style-name="ce14">
            <text:p>27.172</text:p>
          </table:table-cell>
          <table:table-cell office:value-type="float" office:value="30013.439432443189" table:style-name="ce14">
            <text:p>30.013</text:p>
          </table:table-cell>
          <table:table-cell office:value-type="float" office:value="46359.43866154032" table:style-name="ce14">
            <text:p>46.359</text:p>
          </table:table-cell>
          <table:table-cell office:value-type="float" office:value="36749.760524269404" table:style-name="ce14">
            <text:p>36.750</text:p>
          </table:table-cell>
          <table:table-cell office:value-type="float" office:value="51956.834834001893" table:style-name="ce14">
            <text:p>51.957</text:p>
          </table:table-cell>
          <table:table-cell office:value-type="float" office:value="12.073908429579754" table:formula="msoxl:=((H5-F5)/F5)*100" table:style-name="ce5">
            <text:p>12,1</text:p>
          </table:table-cell>
          <table:table-cell office:value-type="float" office:value="73.111898591132046" table:formula="msoxl:=((H5-E5)/E5)*100" table:style-name="ce5">
            <text:p>73,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Iturria: PGDI, 1996-2016 eta GZE-GPI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3">
            <text:p>Oharra: Bilakaeraren adierazleak hauxe erakusten du: 2016an kaltetuta egon diren pertsonen kopuruaren eta 2008an eta 2012an, hurrenez hurren, egondakoen kopuruaren arteko aldaketa (%).</text:p>
          </table:table-cell>
          <table:table-cell table:style-name="ce26"/>
          <table:table-cell table:number-columns-repeated="16382" table:style-name="ce1"/>
        </table:table-row>
        <table:table-row table:style-name="ro1">
          <table:table-cell office:value-type="string" table:style-name="ce104">
            <text:p>Ustekabeko gastuei aurre egiteko gaitasuna jasotzen duen datuak zenbateko jakin baten erreferentziaren eragina du 2012tik aurrera (800 €)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5_b" table:style-name="ta1">
        <table:table-column table:style-name="co12" table:default-cell-style-name="ce1"/>
        <table:table-column table:style-name="co3" table:number-columns-repeated="7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23">
          <table:table-cell office:value-type="string" table:number-columns-spanned="10" table:number-rows-spanned="1" table:style-name="ce126">
            <text:p>Taula M5.b</text:p>
            <text:p>Zenbait gabetze-adierazle espezifikoren bilakaera, mantenuari/diru-sarrerei dagokienez (ongizate-gabeziaren eta zorpetze-arriskuaren adierazleak). 1996-2016. .Intzidentzia %-tan. Familia-etxebizitzetan bizi direnak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92">
            <text:p>Adierazleak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6">
            <text:p>Bilakaera<text:s/></text:p>
            <text:p>2012/2016</text:p>
          </table:table-cell>
          <table:table-cell office:value-type="string" table:style-name="ce6">
            <text:p>Bilakaera<text:s/></text:p>
            <text:p>2008/2016</text:p>
          </table:table-cell>
          <table:table-cell table:number-columns-repeated="16374"/>
        </table:table-row>
        <table:table-row table:style-name="ro2">
          <table:table-cell office:value-type="string" table:style-name="ce93">
            <text:p>Arazo ekonomikoak direla-eta ezin dute oporraldirik egin (astebete behingoz)</text:p>
          </table:table-cell>
          <table:table-cell office:value-type="float" office:value="27.797479266887049" table:style-name="ce94">
            <text:p>27,8</text:p>
          </table:table-cell>
          <table:table-cell office:value-type="float" office:value="19.377142167056256" table:style-name="ce94">
            <text:p>19,4</text:p>
          </table:table-cell>
          <table:table-cell office:value-type="float" office:value="19.733461155721486" table:style-name="ce94">
            <text:p>19,7</text:p>
          </table:table-cell>
          <table:table-cell office:value-type="float" office:value="20.28786501058633" table:style-name="ce94">
            <text:p>20,3</text:p>
          </table:table-cell>
          <table:table-cell office:value-type="float" office:value="21.087549811974903" table:style-name="ce94">
            <text:p>21,1</text:p>
          </table:table-cell>
          <table:table-cell office:value-type="float" office:value="22.615985493504407" table:style-name="ce94">
            <text:p>22,6</text:p>
          </table:table-cell>
          <table:table-cell office:value-type="float" office:value="19.027821666728041" table:style-name="ce94">
            <text:p>19,0</text:p>
          </table:table-cell>
          <table:table-cell office:value-type="float" office:value="-2.0597281452468614" table:formula="msoxl:=H3-F3" table:style-name="ce4">
            <text:p>-2,1</text:p>
          </table:table-cell>
          <table:table-cell office:value-type="float" office:value="-1.260043343858289" table:formula="msoxl:=H3-E3" table:style-name="ce4">
            <text:p>-1,3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Ezin diete aurreikusi gabeko gastuei aurre egin</text:p>
          </table:table-cell>
          <table:table-cell office:value-type="string" table:style-name="ce19">
            <text:p>ND</text:p>
          </table:table-cell>
          <table:table-cell office:value-type="string" table:style-name="ce19">
            <text:p>ND</text:p>
          </table:table-cell>
          <table:table-cell office:value-type="float" office:value="39.495138605485877" table:style-name="ce19">
            <text:p>39,5</text:p>
          </table:table-cell>
          <table:table-cell office:value-type="float" office:value="34.79863071844396" table:style-name="ce19">
            <text:p>34,8</text:p>
          </table:table-cell>
          <table:table-cell office:value-type="float" office:value="21.918805748009731" table:style-name="ce19">
            <text:p>21,9</text:p>
          </table:table-cell>
          <table:table-cell office:value-type="float" office:value="22.52583579119111" table:style-name="ce19">
            <text:p>22,5</text:p>
          </table:table-cell>
          <table:table-cell office:value-type="float" office:value="18.235284910837212" table:style-name="ce19">
            <text:p>18,2</text:p>
          </table:table-cell>
          <table:table-cell office:value-type="float" office:value="-3.6835208371725194" table:formula="msoxl:=H4-F4" table:style-name="ce4">
            <text:p>-3,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96">
            <text:p>Zorpetze-arriskua</text:p>
          </table:table-cell>
          <table:table-cell office:value-type="float" office:value="1.5775216266545593" table:style-name="ce97">
            <text:p>1,6</text:p>
          </table:table-cell>
          <table:table-cell office:value-type="float" office:value="1.0738494637797906" table:style-name="ce97">
            <text:p>1,1</text:p>
          </table:table-cell>
          <table:table-cell office:value-type="float" office:value="1.3037028178026826" table:style-name="ce97">
            <text:p>1,3</text:p>
          </table:table-cell>
          <table:table-cell office:value-type="float" office:value="1.3948160152394906" table:style-name="ce97">
            <text:p>1,4</text:p>
          </table:table-cell>
          <table:table-cell office:value-type="float" office:value="2.1351455706923415" table:style-name="ce97">
            <text:p>2,1</text:p>
          </table:table-cell>
          <table:table-cell office:value-type="float" office:value="1.7028531886093843" table:style-name="ce97">
            <text:p>1,7</text:p>
          </table:table-cell>
          <table:table-cell office:value-type="float" office:value="2.4250120721127049" table:style-name="ce97">
            <text:p>2,4</text:p>
          </table:table-cell>
          <table:table-cell office:value-type="float" office:value="0.28986650142036341" table:formula="msoxl:=H5-F5" table:style-name="ce5">
            <text:p>0,3</text:p>
          </table:table-cell>
          <table:table-cell office:value-type="float" office:value="1.0301960568732142" table:formula="msoxl:=H5-E5" table:style-name="ce5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105">
            <text:p>Iturria: GEABA 1986, PGDI 1996-2016 eta GZE-GPI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3">
            <text:p>Oharra: Bilakaeraren adierazleak hauxe erakusten du: 2008 eta 2012 edo 2014 urteen artean kaltetuta egon diren pertsonen aldakuntza absolutua (%).</text:p>
          </table:table-cell>
          <table:table-cell table:style-name="ce26"/>
          <table:table-cell table:number-columns-repeated="16382" table:style-name="ce1"/>
        </table:table-row>
        <table:table-row table:style-name="ro1">
          <table:table-cell office:value-type="string" table:style-name="ce104">
            <text:p>Ustekabeko gastuei aurre egiteko gaitasuna jasotzen duen datuak zenbateko jakin baten erreferentziaren eragina du 2012tik aurrera (800 €)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6_a" table:style-name="ta2">
        <table:table-column table:style-name="co14" table:default-cell-style-name="ce1"/>
        <table:table-column table:style-name="co15" table:number-columns-repeated="5" table:default-cell-style-name="ce1"/>
        <table:table-column table:style-name="co1" table:number-columns-repeated="16378" table:default-cell-style-name="ce1"/>
        <table:table-row table:style-name="ro31">
          <table:table-cell office:value-type="string" table:number-columns-spanned="6" table:number-rows-spanned="1" table:style-name="ce154">
            <text:p>Taula M6.a</text:p>
            <text:p>Mantenu-pobreziaren inpaktuarekin lotutako estatistika-indizeak (mantenua). PGDI metodoa. 1986-2016</text:p>
            <text:p>Pobrezia-tasa, Sen indizea, FGT (2) indizea, eta pobrezia-atalasearekiko baliabiderik gabeko lagun baliokideak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80">
            <text:p>Urtea</text:p>
          </table:table-cell>
          <table:table-cell office:value-type="string" table:style-name="ce81">
            <text:p>Pobrezia-tasa</text:p>
          </table:table-cell>
          <table:table-cell office:value-type="string" table:style-name="ce82">
            <text:p>Sen indizea Atalasearekiko distantzia</text:p>
          </table:table-cell>
          <table:table-cell office:value-type="string" table:style-name="ce83">
            <text:p>FGT (2) HI indizea</text:p>
          </table:table-cell>
          <table:table-cell office:value-type="string" table:style-name="ce82">
            <text:p>Baliabiderik gabeko lagun baliokideak</text:p>
          </table:table-cell>
          <table:table-cell office:value-type="string" table:style-name="ce82">
            <text:p>Etxekoen unitateen oinarria</text:p>
          </table:table-cell>
          <table:table-cell table:number-columns-repeated="16378"/>
        </table:table-row>
        <table:table-row table:style-name="ro2">
          <table:table-cell office:value-type="float" office:value="1986" table:style-name="ce84">
            <text:p>1986</text:p>
          </table:table-cell>
          <table:table-cell office:value-type="float" office:value="11.7" table:style-name="ce85">
            <text:p>11,7</text:p>
          </table:table-cell>
          <table:table-cell office:value-type="float" office:value="23.7" table:style-name="ce85">
            <text:p>23,7</text:p>
          </table:table-cell>
          <table:table-cell office:value-type="float" office:value="2.77" table:style-name="ce86">
            <text:p>2,77</text:p>
          </table:table-cell>
          <table:table-cell office:value-type="float" office:value="59015" table:style-name="ce87">
            <text:p>59.015</text:p>
          </table:table-cell>
          <table:table-cell office:value-type="float" office:value="594550" table:style-name="ce87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84">
            <text:p>1996</text:p>
          </table:table-cell>
          <table:table-cell office:value-type="float" office:value="13.3" table:style-name="ce85">
            <text:p>13,3</text:p>
          </table:table-cell>
          <table:table-cell office:value-type="float" office:value="22" table:style-name="ce85">
            <text:p>22,0</text:p>
          </table:table-cell>
          <table:table-cell office:value-type="float" office:value="2.93" table:style-name="ce86">
            <text:p>2,93</text:p>
          </table:table-cell>
          <table:table-cell office:value-type="float" office:value="62207" table:style-name="ce87">
            <text:p>62.207</text:p>
          </table:table-cell>
          <table:table-cell office:value-type="float" office:value="674954" table:style-name="ce87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84">
            <text:p>2000</text:p>
          </table:table-cell>
          <table:table-cell office:value-type="float" office:value="7.9" table:style-name="ce85">
            <text:p>7,9</text:p>
          </table:table-cell>
          <table:table-cell office:value-type="float" office:value="22.5" table:style-name="ce85">
            <text:p>22,5</text:p>
          </table:table-cell>
          <table:table-cell office:value-type="float" office:value="1.77" table:style-name="ce86">
            <text:p>1,77</text:p>
          </table:table-cell>
          <table:table-cell office:value-type="float" office:value="36674" table:style-name="ce87">
            <text:p>36.674</text:p>
          </table:table-cell>
          <table:table-cell office:value-type="float" office:value="688227" table:style-name="ce87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84">
            <text:p>2004</text:p>
          </table:table-cell>
          <table:table-cell office:value-type="float" office:value="5.6" table:style-name="ce85">
            <text:p>5,6</text:p>
          </table:table-cell>
          <table:table-cell office:value-type="float" office:value="21.1" table:style-name="ce85">
            <text:p>21,1</text:p>
          </table:table-cell>
          <table:table-cell office:value-type="float" office:value="1.18" table:style-name="ce86">
            <text:p>1,18</text:p>
          </table:table-cell>
          <table:table-cell office:value-type="float" office:value="24541" table:style-name="ce87">
            <text:p>24.541</text:p>
          </table:table-cell>
          <table:table-cell office:value-type="float" office:value="742753" table:style-name="ce87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84">
            <text:p>2008</text:p>
          </table:table-cell>
          <table:table-cell office:value-type="float" office:value="5.7" table:style-name="ce85">
            <text:p>5,7</text:p>
          </table:table-cell>
          <table:table-cell office:value-type="float" office:value="13.7" table:style-name="ce85">
            <text:p>13,7</text:p>
          </table:table-cell>
          <table:table-cell office:value-type="float" office:value="0.78" table:style-name="ce86">
            <text:p>0,78</text:p>
          </table:table-cell>
          <table:table-cell office:value-type="float" office:value="16741" table:style-name="ce87">
            <text:p>16.741</text:p>
          </table:table-cell>
          <table:table-cell office:value-type="float" office:value="797372" table:style-name="ce87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84">
            <text:p>2012</text:p>
          </table:table-cell>
          <table:table-cell office:value-type="float" office:value="7.3" table:style-name="ce85">
            <text:p>7,3</text:p>
          </table:table-cell>
          <table:table-cell office:value-type="float" office:value="22.6" table:style-name="ce85">
            <text:p>22,6</text:p>
          </table:table-cell>
          <table:table-cell office:value-type="float" office:value="1.64" table:style-name="ce86">
            <text:p>1,64</text:p>
          </table:table-cell>
          <table:table-cell office:value-type="float" office:value="35575" table:style-name="ce87">
            <text:p>35.575</text:p>
          </table:table-cell>
          <table:table-cell office:value-type="float" office:value="856588" table:style-name="ce87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84">
            <text:p>2014</text:p>
          </table:table-cell>
          <table:table-cell office:value-type="float" office:value="8.1999999999999993" table:style-name="ce85">
            <text:p>8,2</text:p>
          </table:table-cell>
          <table:table-cell office:value-type="float" office:value="26.6" table:style-name="ce85">
            <text:p>26,6</text:p>
          </table:table-cell>
          <table:table-cell office:value-type="float" office:value="2.1800000000000002" table:style-name="ce86">
            <text:p>2,18</text:p>
          </table:table-cell>
          <table:table-cell office:value-type="float" office:value="47009" table:style-name="ce87">
            <text:p>47.009</text:p>
          </table:table-cell>
          <table:table-cell office:value-type="float" office:value="876999" table:style-name="ce87">
            <text:p>876.9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88">
            <text:p>2016</text:p>
          </table:table-cell>
          <table:table-cell office:value-type="float" office:value="7.0529277112487136" table:style-name="ce89">
            <text:p>7,1</text:p>
          </table:table-cell>
          <table:table-cell office:value-type="float" office:value="24.960759713105514" table:style-name="ce89">
            <text:p>25,0</text:p>
          </table:table-cell>
          <table:table-cell office:value-type="float" office:value="1.7604643387438237" table:style-name="ce90">
            <text:p>1,76</text:p>
          </table:table-cell>
          <table:table-cell office:value-type="float" office:value="37718.638983753517" table:style-name="ce91">
            <text:p>37.719</text:p>
          </table:table-cell>
          <table:table-cell office:value-type="float" office:value="876683.36375494604" table:style-name="ce91">
            <text:p>876.683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Iturria: GEABA 1986, PGDI 1996-2016 eta GZE-GPI 2014</text:p>
          </table:table-cell>
          <table:table-cell table:style-name="ce28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M6_b" table:style-name="ta2">
        <table:table-column table:style-name="co1" table:default-cell-style-name="ce1"/>
        <table:table-column table:style-name="co16" table:number-columns-repeated="5" table:default-cell-style-name="ce1"/>
        <table:table-column table:style-name="co1" table:number-columns-repeated="16378" table:default-cell-style-name="ce1"/>
        <table:table-row table:style-name="ro33">
          <table:table-cell office:value-type="string" table:number-columns-spanned="6" table:number-rows-spanned="1" table:style-name="ce154">
            <text:p>Taula M 6. b</text:p>
            <text:p>Mantenu-alorreko ongizaterik ezeko egoeren inpaktuarekin lotutako estatistika-indizeak. PGDI metodoa. 1986-2016</text:p>
            <text:p>Ongizate-gabeziaren tasa, Sen indizea, FGT (2) indizea, eta pobrezia-atalasearekiko baliabiderik gabeko lagun baliokideak</text:p>
          </table:table-cell>
          <table:covered-table-cell table:number-columns-repeated="5"/>
          <table:table-cell table:number-columns-repeated="16378" table:style-name="ce1"/>
        </table:table-row>
        <table:table-row table:style-name="ro32">
          <table:table-cell office:value-type="string" table:style-name="ce80">
            <text:p>Urtea</text:p>
          </table:table-cell>
          <table:table-cell office:value-type="string" table:style-name="ce81">
            <text:p>Ongizate-gabeziaren tasa</text:p>
          </table:table-cell>
          <table:table-cell office:value-type="string" table:style-name="ce82">
            <text:p>Sen indizea Atalasearekiko distantzia</text:p>
          </table:table-cell>
          <table:table-cell office:value-type="string" table:style-name="ce83">
            <text:p>FGT (2) HI indizea</text:p>
          </table:table-cell>
          <table:table-cell office:value-type="string" table:style-name="ce82">
            <text:p>Baliabiderik gabeko lagun baliokideak</text:p>
          </table:table-cell>
          <table:table-cell office:value-type="string" table:style-name="ce82">
            <text:p>Etxekoen unitateen oinarria</text:p>
          </table:table-cell>
          <table:table-cell table:number-columns-repeated="16378" table:style-name="ce1"/>
        </table:table-row>
        <table:table-row table:style-name="ro2">
          <table:table-cell office:value-type="float" office:value="1986" table:style-name="ce84">
            <text:p>1986</text:p>
          </table:table-cell>
          <table:table-cell office:value-type="float" office:value="59.3" table:style-name="ce85">
            <text:p>59,3</text:p>
          </table:table-cell>
          <table:table-cell office:value-type="float" office:value="31.9" table:style-name="ce85">
            <text:p>31,9</text:p>
          </table:table-cell>
          <table:table-cell office:value-type="float" office:value="18.920000000000002" table:style-name="ce86">
            <text:p>18,92</text:p>
          </table:table-cell>
          <table:table-cell office:value-type="float" office:value="402759" table:style-name="ce87">
            <text:p>402.759</text:p>
          </table:table-cell>
          <table:table-cell office:value-type="float" office:value="594550" table:style-name="ce87">
            <text:p>594.550</text:p>
          </table:table-cell>
          <table:table-cell table:number-columns-repeated="16378" table:style-name="ce1"/>
        </table:table-row>
        <table:table-row table:style-name="ro1">
          <table:table-cell office:value-type="float" office:value="1996" table:style-name="ce84">
            <text:p>1996</text:p>
          </table:table-cell>
          <table:table-cell office:value-type="float" office:value="36.299999999999997" table:style-name="ce85">
            <text:p>36,3</text:p>
          </table:table-cell>
          <table:table-cell office:value-type="float" office:value="28.8" table:style-name="ce85">
            <text:p>28,8</text:p>
          </table:table-cell>
          <table:table-cell office:value-type="float" office:value="10.46" table:style-name="ce86">
            <text:p>10,46</text:p>
          </table:table-cell>
          <table:table-cell office:value-type="float" office:value="221981" table:style-name="ce87">
            <text:p>221.981</text:p>
          </table:table-cell>
          <table:table-cell office:value-type="float" office:value="674954" table:style-name="ce87">
            <text:p>674.954</text:p>
          </table:table-cell>
          <table:table-cell table:number-columns-repeated="16378" table:style-name="ce1"/>
        </table:table-row>
        <table:table-row table:style-name="ro1">
          <table:table-cell office:value-type="float" office:value="2000" table:style-name="ce84">
            <text:p>2000</text:p>
          </table:table-cell>
          <table:table-cell office:value-type="float" office:value="24.7" table:style-name="ce85">
            <text:p>24,7</text:p>
          </table:table-cell>
          <table:table-cell office:value-type="float" office:value="27" table:style-name="ce85">
            <text:p>27,0</text:p>
          </table:table-cell>
          <table:table-cell office:value-type="float" office:value="6.69" table:style-name="ce86">
            <text:p>6,69</text:p>
          </table:table-cell>
          <table:table-cell office:value-type="float" office:value="138557" table:style-name="ce87">
            <text:p>138.557</text:p>
          </table:table-cell>
          <table:table-cell office:value-type="float" office:value="688227" table:style-name="ce87">
            <text:p>688.227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float" office:value="2004" table:style-name="ce84">
            <text:p>2004</text:p>
          </table:table-cell>
          <table:table-cell office:value-type="float" office:value="21.9" table:style-name="ce85">
            <text:p>21,9</text:p>
          </table:table-cell>
          <table:table-cell office:value-type="float" office:value="25.6" table:style-name="ce85">
            <text:p>25,6</text:p>
          </table:table-cell>
          <table:table-cell office:value-type="float" office:value="5.6" table:style-name="ce86">
            <text:p>5,6</text:p>
          </table:table-cell>
          <table:table-cell office:value-type="float" office:value="116650" table:style-name="ce87">
            <text:p>116.650</text:p>
          </table:table-cell>
          <table:table-cell office:value-type="float" office:value="742753" table:style-name="ce87">
            <text:p>742.753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float" office:value="2008" table:style-name="ce84">
            <text:p>2008</text:p>
          </table:table-cell>
          <table:table-cell office:value-type="float" office:value="16.399999999999999" table:style-name="ce85">
            <text:p>16,4</text:p>
          </table:table-cell>
          <table:table-cell office:value-type="float" office:value="20" table:style-name="ce85">
            <text:p>20,0</text:p>
          </table:table-cell>
          <table:table-cell office:value-type="float" office:value="3.28" table:style-name="ce86">
            <text:p>3,28</text:p>
          </table:table-cell>
          <table:table-cell office:value-type="float" office:value="70663" table:style-name="ce87">
            <text:p>70.663</text:p>
          </table:table-cell>
          <table:table-cell office:value-type="float" office:value="797372" table:style-name="ce87">
            <text:p>797.372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float" office:value="2012" table:style-name="ce84">
            <text:p>2012</text:p>
          </table:table-cell>
          <table:table-cell office:value-type="float" office:value="19.899999999999999" table:style-name="ce85">
            <text:p>19,9</text:p>
          </table:table-cell>
          <table:table-cell office:value-type="float" office:value="24.7" table:style-name="ce85">
            <text:p>24,7</text:p>
          </table:table-cell>
          <table:table-cell office:value-type="float" office:value="4.92" table:style-name="ce86">
            <text:p>4,92</text:p>
          </table:table-cell>
          <table:table-cell office:value-type="float" office:value="106894" table:style-name="ce87">
            <text:p>106.894</text:p>
          </table:table-cell>
          <table:table-cell office:value-type="float" office:value="856588" table:style-name="ce87">
            <text:p>856.588</text:p>
          </table:table-cell>
          <table:table-cell table:style-name="ce29"/>
          <table:table-cell table:number-columns-repeated="16377"/>
        </table:table-row>
        <table:table-row table:style-name="ro34">
          <table:table-cell office:value-type="float" office:value="2014" table:style-name="ce84">
            <text:p>2014</text:p>
          </table:table-cell>
          <table:table-cell office:value-type="float" office:value="21.9" table:style-name="ce85">
            <text:p>21,9</text:p>
          </table:table-cell>
          <table:table-cell office:value-type="float" office:value="27.6" table:style-name="ce85">
            <text:p>27,6</text:p>
          </table:table-cell>
          <table:table-cell office:value-type="float" office:value="6.06" table:style-name="ce86">
            <text:p>6,06</text:p>
          </table:table-cell>
          <table:table-cell office:value-type="float" office:value="130740" table:style-name="ce87">
            <text:p>130.740</text:p>
          </table:table-cell>
          <table:table-cell office:value-type="float" office:value="876999" table:style-name="ce87">
            <text:p>876.999</text:p>
          </table:table-cell>
          <table:table-cell table:style-name="ce29"/>
          <table:table-cell table:number-columns-repeated="16377"/>
        </table:table-row>
        <table:table-row table:style-name="ro34">
          <table:table-cell office:value-type="float" office:value="2016" table:style-name="ce88">
            <text:p>2016</text:p>
          </table:table-cell>
          <table:table-cell office:value-type="float" office:value="18.401830854895078" table:style-name="ce89">
            <text:p>18,4</text:p>
          </table:table-cell>
          <table:table-cell office:value-type="float" office:value="27.625417154792064" table:style-name="ce89">
            <text:p>27,6</text:p>
          </table:table-cell>
          <table:table-cell office:value-type="float" office:value="5.0835825377840038" table:style-name="ce90">
            <text:p>5,08</text:p>
          </table:table-cell>
          <table:table-cell office:value-type="float" office:value="108917.74986115782" table:style-name="ce91">
            <text:p>108.918</text:p>
          </table:table-cell>
          <table:table-cell office:value-type="float" office:value="876683.36375494604" table:style-name="ce91">
            <text:p>876.68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07">
            <text:p>Iturria: GEABA 1986, PGDI 1996-2016 eta GZE-GPI 2014</text:p>
          </table:table-cell>
          <table:table-cell table:style-name="ce30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 arial narrow" svg:font-family="&quot; 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7689318237" style:family="table-cell" style:data-style-name="N0">
      <style:table-cell-properties style:vertical-align="automatic" fo:background-color="transparent"/>
    </style:style>
    <style:style style:name="style1482221325713" style:family="table-cell" style:data-style-name="N0">
      <style:table-cell-properties style:vertical-align="automatic" fo:background-color="transparent"/>
    </style:style>
    <style:style style:name="style1482221325776" style:family="table-cell" style:data-style-name="N0">
      <style:table-cell-properties style:vertical-align="automatic" fo:background-color="transparent"/>
    </style:style>
    <style:style style:name="style1482221325823" style:family="table-cell" style:data-style-name="N0">
      <style:table-cell-properties style:vertical-align="automatic" fo:background-color="transparent"/>
    </style:style>
    <style:style style:name="style1482221325854" style:family="table-cell" style:data-style-name="N0">
      <style:table-cell-properties style:vertical-align="automatic" fo:background-color="transparent"/>
    </style:style>
    <style:style style:name="style1482221325901" style:family="table-cell" style:data-style-name="N0">
      <style:table-cell-properties style:vertical-align="automatic" fo:background-color="transparent"/>
    </style:style>
    <style:style style:name="style1482221325932" style:family="table-cell" style:data-style-name="N0">
      <style:table-cell-properties style:vertical-align="automatic" fo:background-color="transparent"/>
    </style:style>
    <style:style style:name="style1482221325994" style:family="table-cell" style:data-style-name="N0">
      <style:table-cell-properties style:vertical-align="automatic" fo:background-color="transparent"/>
    </style:style>
    <style:style style:name="style1482221326041" style:family="table-cell" style:data-style-name="N0">
      <style:table-cell-properties style:vertical-align="automatic" fo:background-color="transparent"/>
    </style:style>
    <style:style style:name="style1482221326088" style:family="table-cell" style:data-style-name="N0">
      <style:table-cell-properties style:vertical-align="automatic" fo:background-color="transparent"/>
    </style:style>
    <style:style style:name="style1482221326135" style:family="table-cell" style:data-style-name="N0">
      <style:table-cell-properties style:vertical-align="automatic" fo:background-color="transparent"/>
    </style:style>
    <style:style style:name="style1482221326166" style:family="table-cell" style:data-style-name="N0">
      <style:table-cell-properties style:vertical-align="automatic" fo:background-color="transparent"/>
    </style:style>
    <style:style style:name="style1482221327585" style:family="table-cell" style:data-style-name="N0">
      <style:table-cell-properties style:vertical-align="automatic" fo:background-color="transparent"/>
    </style:style>
    <style:style style:name="style1482221327632" style:family="table-cell" style:data-style-name="N0">
      <style:table-cell-properties style:vertical-align="automatic" fo:background-color="transparent"/>
    </style:style>
    <style:style style:name="style1482221327663" style:family="table-cell" style:data-style-name="N0">
      <style:table-cell-properties style:vertical-align="automatic" fo:background-color="transparent"/>
    </style:style>
    <style:style style:name="style1482221327710" style:family="table-cell" style:data-style-name="N0">
      <style:table-cell-properties style:vertical-align="automatic" fo:background-color="transparent"/>
    </style:style>
    <style:style style:name="style1482221327741" style:family="table-cell" style:data-style-name="N0">
      <style:table-cell-properties style:vertical-align="automatic" fo:background-color="transparent"/>
    </style:style>
    <style:style style:name="style1482221327788" style:family="table-cell" style:data-style-name="N0">
      <style:table-cell-properties style:vertical-align="automatic" fo:background-color="transparent"/>
    </style:style>
    <style:style style:name="style1482221327819" style:family="table-cell" style:data-style-name="N0">
      <style:table-cell-properties style:vertical-align="automatic" fo:background-color="transparent"/>
    </style:style>
    <style:style style:name="style1482221327866" style:family="table-cell" style:data-style-name="N0">
      <style:table-cell-properties style:vertical-align="automatic" fo:background-color="transparent"/>
    </style:style>
    <style:style style:name="style1482221327913" style:family="table-cell" style:data-style-name="N0">
      <style:table-cell-properties style:vertical-align="automatic" fo:background-color="transparent"/>
    </style:style>
    <style:style style:name="style1482221327944" style:family="table-cell" style:data-style-name="N0">
      <style:table-cell-properties style:vertical-align="automatic" fo:background-color="transparent"/>
    </style:style>
    <style:style style:name="style1482221327975" style:family="table-cell" style:data-style-name="N0">
      <style:table-cell-properties style:vertical-align="automatic" fo:background-color="transparent"/>
    </style:style>
    <style:style style:name="style1482223634248" style:family="table-cell" style:data-style-name="N0">
      <style:table-cell-properties style:vertical-align="automatic" fo:background-color="transparent"/>
    </style:style>
    <style:style style:name="style1482223634295" style:family="table-cell" style:data-style-name="N0">
      <style:table-cell-properties style:vertical-align="automatic" fo:background-color="transparent"/>
    </style:style>
    <style:style style:name="style1482223634342" style:family="table-cell" style:data-style-name="N0">
      <style:table-cell-properties style:vertical-align="automatic" fo:background-color="transparent"/>
    </style:style>
    <style:style style:name="style1482223634389" style:family="table-cell" style:data-style-name="N0">
      <style:table-cell-properties style:vertical-align="automatic" fo:background-color="transparent"/>
    </style:style>
    <style:style style:name="style1482223634436" style:family="table-cell" style:data-style-name="N0">
      <style:table-cell-properties style:vertical-align="automatic" fo:background-color="transparent"/>
    </style:style>
    <style:style style:name="style1482223634467" style:family="table-cell" style:data-style-name="N0">
      <style:table-cell-properties style:vertical-align="automatic" fo:background-color="transparent"/>
    </style:style>
    <style:style style:name="style1482223634514" style:family="table-cell" style:data-style-name="N0">
      <style:table-cell-properties style:vertical-align="automatic" fo:background-color="transparent"/>
    </style:style>
    <style:style style:name="style1482223634560" style:family="table-cell" style:data-style-name="N0">
      <style:table-cell-properties style:vertical-align="automatic" fo:background-color="transparent"/>
    </style:style>
    <style:style style:name="style1482223634592" style:family="table-cell" style:data-style-name="N0">
      <style:table-cell-properties style:vertical-align="automatic" fo:background-color="transparent"/>
    </style:style>
    <style:style style:name="style1482223634638" style:family="table-cell" style:data-style-name="N0">
      <style:table-cell-properties style:vertical-align="automatic" fo:background-color="transparent"/>
    </style:style>
    <style:style style:name="style1482223634670" style:family="table-cell" style:data-style-name="N0">
      <style:table-cell-properties style:vertical-align="automatic" fo:background-color="transparent"/>
    </style:style>
    <style:style style:name="style1482223634701" style:family="table-cell" style:data-style-name="N0">
      <style:table-cell-properties style:vertical-align="automatic" fo:background-color="transparent"/>
    </style:style>
    <style:style style:name="style1482223634732" style:family="table-cell" style:data-style-name="N0">
      <style:table-cell-properties style:vertical-align="automatic" fo:background-color="transparent"/>
    </style:style>
    <style:style style:name="style1482223638117" style:family="table-cell" style:data-style-name="N0">
      <style:table-cell-properties style:vertical-align="automatic" fo:background-color="transparent"/>
    </style:style>
    <style:style style:name="style1482223638148" style:family="table-cell" style:data-style-name="N0">
      <style:table-cell-properties style:vertical-align="automatic" fo:background-color="transparent"/>
    </style:style>
    <style:style style:name="style1482223638195" style:family="table-cell" style:data-style-name="N0">
      <style:table-cell-properties style:vertical-align="automatic" fo:background-color="transparent"/>
    </style:style>
    <style:style style:name="style1482223638242" style:family="table-cell" style:data-style-name="N0">
      <style:table-cell-properties style:vertical-align="automatic" fo:background-color="transparent"/>
    </style:style>
    <style:style style:name="style1482223638273" style:family="table-cell" style:data-style-name="N0">
      <style:table-cell-properties style:vertical-align="automatic" fo:background-color="transparent"/>
    </style:style>
    <style:style style:name="style1482223638304" style:family="table-cell" style:data-style-name="N0">
      <style:table-cell-properties style:vertical-align="automatic" fo:background-color="transparent"/>
    </style:style>
    <style:style style:name="style1482223638351" style:family="table-cell" style:data-style-name="N0">
      <style:table-cell-properties style:vertical-align="automatic" fo:background-color="transparent"/>
    </style:style>
    <style:style style:name="style1482223638382" style:family="table-cell" style:data-style-name="N0">
      <style:table-cell-properties style:vertical-align="automatic" fo:background-color="transparent"/>
    </style:style>
    <style:style style:name="style1482223638429" style:family="table-cell" style:data-style-name="N0">
      <style:table-cell-properties style:vertical-align="automatic" fo:background-color="transparent"/>
    </style:style>
    <style:style style:name="style1482223638460" style:family="table-cell" style:data-style-name="N0">
      <style:table-cell-properties style:vertical-align="automatic" fo:background-color="transparent"/>
    </style:style>
    <style:style style:name="style1482223638507" style:family="table-cell" style:data-style-name="N0">
      <style:table-cell-properties style:vertical-align="automatic" fo:background-color="transparent"/>
    </style:style>
    <style:style style:name="style1482223638538" style:family="table-cell" style:data-style-name="N0">
      <style:table-cell-properties style:vertical-align="automatic" fo:background-color="transparent"/>
    </style:style>
    <style:style style:name="style1482223638585" style:family="table-cell" style:data-style-name="N0">
      <style:table-cell-properties style:vertical-align="automatic" fo:background-color="transparent"/>
    </style:style>
    <style:style style:name="style1482223743163" style:family="table-cell" style:data-style-name="N0">
      <style:table-cell-properties style:vertical-align="automatic" fo:background-color="transparent"/>
    </style:style>
    <style:style style:name="style1482223743210" style:family="table-cell" style:data-style-name="N0">
      <style:table-cell-properties style:vertical-align="automatic" fo:background-color="transparent"/>
    </style:style>
    <style:style style:name="style1482223743256" style:family="table-cell" style:data-style-name="N0">
      <style:table-cell-properties style:vertical-align="automatic" fo:background-color="transparent"/>
    </style:style>
    <style:style style:name="style1482223743288" style:family="table-cell" style:data-style-name="N0">
      <style:table-cell-properties style:vertical-align="automatic" fo:background-color="transparent"/>
    </style:style>
    <style:style style:name="style1482223743334" style:family="table-cell" style:data-style-name="N0">
      <style:table-cell-properties style:vertical-align="automatic" fo:background-color="transparent"/>
    </style:style>
    <style:style style:name="style1482223743366" style:family="table-cell" style:data-style-name="N0">
      <style:table-cell-properties style:vertical-align="automatic" fo:background-color="transparent"/>
    </style:style>
    <style:style style:name="style1482223743412" style:family="table-cell" style:data-style-name="N0">
      <style:table-cell-properties style:vertical-align="automatic" fo:background-color="transparent"/>
    </style:style>
    <style:style style:name="style1482223743459" style:family="table-cell" style:data-style-name="N0">
      <style:table-cell-properties style:vertical-align="automatic" fo:background-color="transparent"/>
    </style:style>
    <style:style style:name="style1482223743490" style:family="table-cell" style:data-style-name="N0">
      <style:table-cell-properties style:vertical-align="automatic" fo:background-color="transparent"/>
    </style:style>
    <style:style style:name="style1482223743522" style:family="table-cell" style:data-style-name="N0">
      <style:table-cell-properties style:vertical-align="automatic" fo:background-color="transparent"/>
    </style:style>
    <style:style style:name="style1482223743553" style:family="table-cell" style:data-style-name="N0">
      <style:table-cell-properties style:vertical-align="automatic" fo:background-color="transparent"/>
    </style:style>
    <style:style style:name="style1482223743584" style:family="table-cell" style:data-style-name="N0">
      <style:table-cell-properties style:vertical-align="automatic" fo:background-color="transparent"/>
    </style:style>
    <style:style style:name="style1482223743631" style:family="table-cell" style:data-style-name="N0">
      <style:table-cell-properties style:vertical-align="automatic" fo:background-color="transparent"/>
    </style:style>
    <style:style style:name="style1482223746891" style:family="table-cell" style:data-style-name="N0">
      <style:table-cell-properties style:vertical-align="automatic" fo:background-color="transparent"/>
    </style:style>
    <style:style style:name="style1482223746938" style:family="table-cell" style:data-style-name="N0">
      <style:table-cell-properties style:vertical-align="automatic" fo:background-color="transparent"/>
    </style:style>
    <style:style style:name="style1482223746969" style:family="table-cell" style:data-style-name="N0">
      <style:table-cell-properties style:vertical-align="automatic" fo:background-color="transparent"/>
    </style:style>
    <style:style style:name="style1482223747000" style:family="table-cell" style:data-style-name="N0">
      <style:table-cell-properties style:vertical-align="automatic" fo:background-color="transparent"/>
    </style:style>
    <style:style style:name="style1482223747032" style:family="table-cell" style:data-style-name="N0">
      <style:table-cell-properties style:vertical-align="automatic" fo:background-color="transparent"/>
    </style:style>
    <style:style style:name="style1482223747078" style:family="table-cell" style:data-style-name="N0">
      <style:table-cell-properties style:vertical-align="automatic" fo:background-color="transparent"/>
    </style:style>
    <style:style style:name="style1482223747110" style:family="table-cell" style:data-style-name="N0">
      <style:table-cell-properties style:vertical-align="automatic" fo:background-color="transparent"/>
    </style:style>
    <style:style style:name="style1482223747156" style:family="table-cell" style:data-style-name="N0">
      <style:table-cell-properties style:vertical-align="automatic" fo:background-color="transparent"/>
    </style:style>
    <style:style style:name="style1482223747188" style:family="table-cell" style:data-style-name="N0">
      <style:table-cell-properties style:vertical-align="automatic" fo:background-color="transparent"/>
    </style:style>
    <style:style style:name="style1482223747219" style:family="table-cell" style:data-style-name="N0">
      <style:table-cell-properties style:vertical-align="automatic" fo:background-color="transparent"/>
    </style:style>
    <style:style style:name="style1482223747250" style:family="table-cell" style:data-style-name="N0">
      <style:table-cell-properties style:vertical-align="automatic" fo:background-color="transparent"/>
    </style:style>
    <style:style style:name="style1482223747297" style:family="table-cell" style:data-style-name="N0">
      <style:table-cell-properties style:vertical-align="automatic" fo:background-color="transparent"/>
    </style:style>
    <style:style style:name="style1482223747328" style:family="table-cell" style:data-style-name="N0">
      <style:table-cell-properties style:vertical-align="automatic" fo:background-color="transparent"/>
    </style:style>
    <style:style style:name="style1482226822929" style:family="table-cell" style:data-style-name="N0">
      <style:table-cell-properties style:vertical-align="automatic" fo:background-color="transparent"/>
    </style:style>
    <style:style style:name="style1482226822976" style:family="table-cell" style:data-style-name="N0">
      <style:table-cell-properties style:vertical-align="automatic" fo:background-color="transparent"/>
    </style:style>
    <style:style style:name="style1482226823007" style:family="table-cell" style:data-style-name="N0">
      <style:table-cell-properties style:vertical-align="automatic" fo:background-color="transparent"/>
    </style:style>
    <style:style style:name="style1482226823054" style:family="table-cell" style:data-style-name="N0">
      <style:table-cell-properties style:vertical-align="automatic" fo:background-color="transparent"/>
    </style:style>
    <style:style style:name="style1482226823101" style:family="table-cell" style:data-style-name="N0">
      <style:table-cell-properties style:vertical-align="automatic" fo:background-color="transparent"/>
    </style:style>
    <style:style style:name="style1482226823132" style:family="table-cell" style:data-style-name="N0">
      <style:table-cell-properties style:vertical-align="automatic" fo:background-color="transparent"/>
    </style:style>
    <style:style style:name="style1482226823179" style:family="table-cell" style:data-style-name="N0">
      <style:table-cell-properties style:vertical-align="automatic" fo:background-color="transparent"/>
    </style:style>
    <style:style style:name="style1482226823210" style:family="table-cell" style:data-style-name="N0">
      <style:table-cell-properties style:vertical-align="automatic" fo:background-color="transparent"/>
    </style:style>
    <style:style style:name="style1482226823257" style:family="table-cell" style:data-style-name="N0">
      <style:table-cell-properties style:vertical-align="automatic" fo:background-color="transparent"/>
    </style:style>
    <style:style style:name="style1482226823288" style:family="table-cell" style:data-style-name="N0">
      <style:table-cell-properties style:vertical-align="automatic" fo:background-color="transparent"/>
    </style:style>
    <style:style style:name="style1482226823335" style:family="table-cell" style:data-style-name="N0">
      <style:table-cell-properties style:vertical-align="automatic" fo:background-color="transparent"/>
    </style:style>
    <style:style style:name="style1482226825004" style:family="table-cell" style:data-style-name="N0">
      <style:table-cell-properties style:vertical-align="automatic" fo:background-color="transparent"/>
    </style:style>
    <style:style style:name="style1482226825051" style:family="table-cell" style:data-style-name="N0">
      <style:table-cell-properties style:vertical-align="automatic" fo:background-color="transparent"/>
    </style:style>
    <style:style style:name="style1482226825082" style:family="table-cell" style:data-style-name="N0">
      <style:table-cell-properties style:vertical-align="automatic" fo:background-color="transparent"/>
    </style:style>
    <style:style style:name="style1482226825129" style:family="table-cell" style:data-style-name="N0">
      <style:table-cell-properties style:vertical-align="automatic" fo:background-color="transparent"/>
    </style:style>
    <style:style style:name="style1482226825160" style:family="table-cell" style:data-style-name="N0">
      <style:table-cell-properties style:vertical-align="automatic" fo:background-color="transparent"/>
    </style:style>
    <style:style style:name="style1482226825191" style:family="table-cell" style:data-style-name="N0">
      <style:table-cell-properties style:vertical-align="automatic" fo:background-color="transparent"/>
    </style:style>
    <style:style style:name="style1482226825238" style:family="table-cell" style:data-style-name="N0">
      <style:table-cell-properties style:vertical-align="automatic" fo:background-color="transparent"/>
    </style:style>
    <style:style style:name="style1482226825269" style:family="table-cell" style:data-style-name="N0">
      <style:table-cell-properties style:vertical-align="automatic" fo:background-color="transparent"/>
    </style:style>
    <style:style style:name="style1482226825316" style:family="table-cell" style:data-style-name="N0">
      <style:table-cell-properties style:vertical-align="automatic" fo:background-color="transparent"/>
    </style:style>
    <style:style style:name="style1482226825347" style:family="table-cell" style:data-style-name="N0">
      <style:table-cell-properties style:vertical-align="automatic" fo:background-color="transparent"/>
    </style:style>
    <style:style style:name="style1482226825378" style:family="table-cell" style:data-style-name="N0">
      <style:table-cell-properties style:vertical-align="automatic" fo:background-color="transparent"/>
    </style:style>
    <style:style style:name="style1482227254550" style:family="table-cell" style:data-style-name="N0">
      <style:table-cell-properties style:vertical-align="automatic" fo:background-color="transparent"/>
    </style:style>
    <style:style style:name="style1482227254596" style:family="table-cell" style:data-style-name="N0">
      <style:table-cell-properties style:vertical-align="automatic" fo:background-color="transparent"/>
    </style:style>
    <style:style style:name="style1482227254643" style:family="table-cell" style:data-style-name="N0">
      <style:table-cell-properties style:vertical-align="automatic" fo:background-color="transparent"/>
    </style:style>
    <style:style style:name="style1482227254674" style:family="table-cell" style:data-style-name="N0">
      <style:table-cell-properties style:vertical-align="automatic" fo:background-color="transparent"/>
    </style:style>
    <style:style style:name="style1482227254721" style:family="table-cell" style:data-style-name="N0">
      <style:table-cell-properties style:vertical-align="automatic" fo:background-color="transparent"/>
    </style:style>
    <style:style style:name="style1482227254752" style:family="table-cell" style:data-style-name="N0">
      <style:table-cell-properties style:vertical-align="automatic" fo:background-color="transparent"/>
    </style:style>
    <style:style style:name="style1482227254799" style:family="table-cell" style:data-style-name="N0">
      <style:table-cell-properties style:vertical-align="automatic" fo:background-color="transparent"/>
    </style:style>
    <style:style style:name="style1482227254846" style:family="table-cell" style:data-style-name="N0">
      <style:table-cell-properties style:vertical-align="automatic" fo:background-color="transparent"/>
    </style:style>
    <style:style style:name="style1482227254893" style:family="table-cell" style:data-style-name="N0">
      <style:table-cell-properties style:vertical-align="automatic" fo:background-color="transparent"/>
    </style:style>
    <style:style style:name="style1482227254924" style:family="table-cell" style:data-style-name="N0">
      <style:table-cell-properties style:vertical-align="automatic" fo:background-color="transparent"/>
    </style:style>
    <style:style style:name="style1482227254955" style:family="table-cell" style:data-style-name="N0">
      <style:table-cell-properties style:vertical-align="automatic" fo:background-color="transparent"/>
    </style:style>
    <style:style style:name="style1482230217275" style:family="table-cell" style:data-style-name="N0">
      <style:table-cell-properties style:vertical-align="automatic" fo:background-color="transparent"/>
    </style:style>
    <style:style style:name="style1482230217337" style:family="table-cell" style:data-style-name="N0">
      <style:table-cell-properties style:vertical-align="automatic" fo:background-color="transparent"/>
    </style:style>
    <style:style style:name="style1482230217368" style:family="table-cell" style:data-style-name="N0">
      <style:table-cell-properties style:vertical-align="automatic" fo:background-color="transparent"/>
    </style:style>
    <style:style style:name="style1482230217415" style:family="table-cell" style:data-style-name="N0">
      <style:table-cell-properties style:vertical-align="automatic" fo:background-color="transparent"/>
    </style:style>
    <style:style style:name="style1482230217462" style:family="table-cell" style:data-style-name="N0">
      <style:table-cell-properties style:vertical-align="automatic" fo:background-color="transparent"/>
    </style:style>
    <style:style style:name="style1482230217493" style:family="table-cell" style:data-style-name="N0">
      <style:table-cell-properties style:vertical-align="automatic" fo:background-color="transparent"/>
    </style:style>
    <style:style style:name="style1482230217555" style:family="table-cell" style:data-style-name="N0">
      <style:table-cell-properties style:vertical-align="automatic" fo:background-color="transparent"/>
    </style:style>
    <style:style style:name="style1482230217587" style:family="table-cell" style:data-style-name="N0">
      <style:table-cell-properties style:vertical-align="automatic" fo:background-color="transparent"/>
    </style:style>
    <style:style style:name="style1482230217633" style:family="table-cell" style:data-style-name="N0">
      <style:table-cell-properties style:vertical-align="automatic" fo:background-color="transparent"/>
    </style:style>
    <style:style style:name="style1482230217680" style:family="table-cell" style:data-style-name="N0">
      <style:table-cell-properties style:vertical-align="automatic" fo:background-color="transparent"/>
    </style:style>
    <style:style style:name="style1482230217711" style:family="table-cell" style:data-style-name="N0">
      <style:table-cell-properties style:vertical-align="automatic" fo:background-color="transparent"/>
    </style:style>
    <style:style style:name="style1482230217789" style:family="table-cell" style:data-style-name="N0">
      <style:table-cell-properties style:vertical-align="automatic" fo:background-color="transparent"/>
    </style:style>
    <style:style style:name="style1482230217836" style:family="table-cell" style:data-style-name="N0">
      <style:table-cell-properties style:vertical-align="automatic" fo:background-color="transparent"/>
    </style:style>
    <style:style style:name="style1482230284451" style:family="table-cell" style:data-style-name="N0">
      <style:table-cell-properties style:vertical-align="automatic" fo:background-color="transparent"/>
    </style:style>
    <style:style style:name="style1482230284498" style:family="table-cell" style:data-style-name="N0">
      <style:table-cell-properties style:vertical-align="automatic" fo:background-color="transparent"/>
    </style:style>
    <style:style style:name="style1482230284529" style:family="table-cell" style:data-style-name="N0">
      <style:table-cell-properties style:vertical-align="automatic" fo:background-color="transparent"/>
    </style:style>
    <style:style style:name="style1482230284576" style:family="table-cell" style:data-style-name="N0">
      <style:table-cell-properties style:vertical-align="automatic" fo:background-color="transparent"/>
    </style:style>
    <style:style style:name="style1482230284607" style:family="table-cell" style:data-style-name="N0">
      <style:table-cell-properties style:vertical-align="automatic" fo:background-color="transparent"/>
    </style:style>
    <style:style style:name="style1482230284654" style:family="table-cell" style:data-style-name="N0">
      <style:table-cell-properties style:vertical-align="automatic" fo:background-color="transparent"/>
    </style:style>
    <style:style style:name="style1482230284685" style:family="table-cell" style:data-style-name="N0">
      <style:table-cell-properties style:vertical-align="automatic" fo:background-color="transparent"/>
    </style:style>
    <style:style style:name="style1482230284716" style:family="table-cell" style:data-style-name="N0">
      <style:table-cell-properties style:vertical-align="automatic" fo:background-color="transparent"/>
    </style:style>
    <style:style style:name="style1482230284763" style:family="table-cell" style:data-style-name="N0">
      <style:table-cell-properties style:vertical-align="automatic" fo:background-color="transparent"/>
    </style:style>
    <style:style style:name="style1482230284810" style:family="table-cell" style:data-style-name="N0">
      <style:table-cell-properties style:vertical-align="automatic" fo:background-color="transparent"/>
    </style:style>
    <style:style style:name="style1482230284857" style:family="table-cell" style:data-style-name="N0">
      <style:table-cell-properties style:vertical-align="automatic" fo:background-color="transparent"/>
    </style:style>
    <style:style style:name="style1482230284888" style:family="table-cell" style:data-style-name="N0">
      <style:table-cell-properties style:vertical-align="automatic" fo:background-color="transparent"/>
    </style:style>
    <style:style style:name="style1482230284919" style:family="table-cell" style:data-style-name="N0">
      <style:table-cell-properties style:vertical-align="automatic" fo:background-color="transparent"/>
    </style:style>
    <style:style style:name="style1482230284966" style:family="table-cell" style:data-style-name="N0">
      <style:table-cell-properties style:vertical-align="automatic" fo:background-color="transparent"/>
    </style:style>
    <style:style style:name="style1482230284997" style:family="table-cell" style:data-style-name="N0">
      <style:table-cell-properties style:vertical-align="automatic" fo:background-color="transparent"/>
    </style:style>
    <style:style style:name="style1482230305497" style:family="table-cell" style:data-style-name="N0">
      <style:table-cell-properties style:vertical-align="automatic" fo:background-color="transparent"/>
    </style:style>
    <style:style style:name="style1482230305543" style:family="table-cell" style:data-style-name="N0">
      <style:table-cell-properties style:vertical-align="automatic" fo:background-color="transparent"/>
    </style:style>
    <style:style style:name="style1482230305575" style:family="table-cell" style:data-style-name="N0">
      <style:table-cell-properties style:vertical-align="automatic" fo:background-color="transparent"/>
    </style:style>
    <style:style style:name="style1482230305621" style:family="table-cell" style:data-style-name="N0">
      <style:table-cell-properties style:vertical-align="automatic" fo:background-color="transparent"/>
    </style:style>
    <style:style style:name="style1482230305653" style:family="table-cell" style:data-style-name="N0">
      <style:table-cell-properties style:vertical-align="automatic" fo:background-color="transparent"/>
    </style:style>
    <style:style style:name="style1482230305684" style:family="table-cell" style:data-style-name="N0">
      <style:table-cell-properties style:vertical-align="automatic" fo:background-color="transparent"/>
    </style:style>
    <style:style style:name="style1482230305731" style:family="table-cell" style:data-style-name="N0">
      <style:table-cell-properties style:vertical-align="automatic" fo:background-color="transparent"/>
    </style:style>
    <style:style style:name="style1482230305777" style:family="table-cell" style:data-style-name="N0">
      <style:table-cell-properties style:vertical-align="automatic" fo:background-color="transparent"/>
    </style:style>
    <style:style style:name="style1482230305809" style:family="table-cell" style:data-style-name="N0">
      <style:table-cell-properties style:vertical-align="automatic" fo:background-color="transparent"/>
    </style:style>
    <style:style style:name="style1482230305855" style:family="table-cell" style:data-style-name="N0">
      <style:table-cell-properties style:vertical-align="automatic" fo:background-color="transparent"/>
    </style:style>
    <style:style style:name="style1482230305887" style:family="table-cell" style:data-style-name="N0">
      <style:table-cell-properties style:vertical-align="automatic" fo:background-color="transparent"/>
    </style:style>
    <style:style style:name="style1482230305918" style:family="table-cell" style:data-style-name="N0">
      <style:table-cell-properties style:vertical-align="automatic" fo:background-color="transparent"/>
    </style:style>
    <style:style style:name="style1482230305965" style:family="table-cell" style:data-style-name="N0">
      <style:table-cell-properties style:vertical-align="automatic" fo:background-color="transparent"/>
    </style:style>
    <style:style style:name="style1482230306011" style:family="table-cell" style:data-style-name="N0">
      <style:table-cell-properties style:vertical-align="automatic" fo:background-color="transparent"/>
    </style:style>
    <style:style style:name="style1482230306074" style:family="table-cell" style:data-style-name="N0">
      <style:table-cell-properties style:vertical-align="automatic" fo:background-color="transparent"/>
    </style:style>
    <style:style style:name="style1482230306105" style:family="table-cell" style:data-style-name="N0">
      <style:table-cell-properties style:vertical-align="automatic" fo:background-color="transparent"/>
    </style:style>
    <style:style style:name="style1482230306152" style:family="table-cell" style:data-style-name="N0">
      <style:table-cell-properties style:vertical-align="automatic" fo:background-color="transparent"/>
    </style:style>
    <style:style style:name="style1482247009577" style:family="table-cell" style:data-style-name="N0">
      <style:table-cell-properties style:vertical-align="automatic" fo:background-color="transparent"/>
    </style:style>
    <style:style style:name="style1482247009624" style:family="table-cell" style:data-style-name="N0">
      <style:table-cell-properties style:vertical-align="automatic" fo:background-color="transparent"/>
    </style:style>
    <style:style style:name="style1482247009655" style:family="table-cell" style:data-style-name="N0">
      <style:table-cell-properties style:vertical-align="automatic" fo:background-color="transparent"/>
    </style:style>
    <style:style style:name="style1482247009702" style:family="table-cell" style:data-style-name="N0">
      <style:table-cell-properties style:vertical-align="automatic" fo:background-color="transparent"/>
    </style:style>
    <style:style style:name="style1482247009733" style:family="table-cell" style:data-style-name="N0">
      <style:table-cell-properties style:vertical-align="automatic" fo:background-color="transparent"/>
    </style:style>
    <style:style style:name="style1482247009780" style:family="table-cell" style:data-style-name="N0">
      <style:table-cell-properties style:vertical-align="automatic" fo:background-color="transparent"/>
    </style:style>
    <style:style style:name="style1482247009827" style:family="table-cell" style:data-style-name="N0">
      <style:table-cell-properties style:vertical-align="automatic" fo:background-color="transparent"/>
    </style:style>
    <style:style style:name="style1482247009873" style:family="table-cell" style:data-style-name="N0">
      <style:table-cell-properties style:vertical-align="automatic" fo:background-color="transparent"/>
    </style:style>
    <style:style style:name="style1482247009920" style:family="table-cell" style:data-style-name="N0">
      <style:table-cell-properties style:vertical-align="automatic" fo:background-color="transparent"/>
    </style:style>
    <style:style style:name="style1482247009951" style:family="table-cell" style:data-style-name="N0">
      <style:table-cell-properties style:vertical-align="automatic" fo:background-color="transparent"/>
    </style:style>
    <style:style style:name="style1482247009998" style:family="table-cell" style:data-style-name="N0">
      <style:table-cell-properties style:vertical-align="automatic" fo:background-color="transparent"/>
    </style:style>
    <style:style style:name="style1482247010029" style:family="table-cell" style:data-style-name="N0">
      <style:table-cell-properties style:vertical-align="automatic" fo:background-color="transparent"/>
    </style:style>
    <style:style style:name="style1482247010076" style:family="table-cell" style:data-style-name="N0">
      <style:table-cell-properties style:vertical-align="automatic" fo:background-color="transparent"/>
    </style:style>
    <style:style style:name="style1482247010123" style:family="table-cell" style:data-style-name="N0">
      <style:table-cell-properties style:vertical-align="automatic" fo:background-color="transparent"/>
    </style:style>
    <style:style style:name="style1482247010185" style:family="table-cell" style:data-style-name="N0">
      <style:table-cell-properties style:vertical-align="automatic" fo:background-color="transparent"/>
    </style:style>
    <style:style style:name="style1482247010217" style:family="table-cell" style:data-style-name="N0">
      <style:table-cell-properties style:vertical-align="automatic" fo:background-color="transparent"/>
    </style:style>
    <style:style style:name="style1482247010248" style:family="table-cell" style:data-style-name="N0">
      <style:table-cell-properties style:vertical-align="automatic" fo:background-color="transparent"/>
    </style:style>
    <style:style style:name="style1482249806851" style:family="table-cell" style:data-style-name="N0">
      <style:table-cell-properties style:vertical-align="automatic" fo:background-color="transparent"/>
    </style:style>
    <style:style style:name="style1482249806904" style:family="table-cell" style:data-style-name="N0">
      <style:table-cell-properties style:vertical-align="automatic" fo:background-color="transparent"/>
    </style:style>
    <style:style style:name="style1482249806947" style:family="table-cell" style:data-style-name="N0">
      <style:table-cell-properties style:vertical-align="automatic" fo:background-color="transparent"/>
    </style:style>
    <style:style style:name="style1482249806990" style:family="table-cell" style:data-style-name="N0">
      <style:table-cell-properties style:vertical-align="automatic" fo:background-color="transparent"/>
    </style:style>
    <style:style style:name="style1482249807034" style:family="table-cell" style:data-style-name="N0">
      <style:table-cell-properties style:vertical-align="automatic" fo:background-color="transparent"/>
    </style:style>
    <style:style style:name="style1482249807072" style:family="table-cell" style:data-style-name="N0">
      <style:table-cell-properties style:vertical-align="automatic" fo:background-color="transparent"/>
    </style:style>
    <style:style style:name="style1482249807126" style:family="table-cell" style:data-style-name="N0">
      <style:table-cell-properties style:vertical-align="automatic" fo:background-color="transparent"/>
    </style:style>
    <style:style style:name="style1482249807169" style:family="table-cell" style:data-style-name="N0">
      <style:table-cell-properties style:vertical-align="automatic" fo:background-color="transparent"/>
    </style:style>
    <style:style style:name="style1482249807203" style:family="table-cell" style:data-style-name="N0">
      <style:table-cell-properties style:vertical-align="automatic" fo:background-color="transparent"/>
    </style:style>
    <style:style style:name="style1482249807247" style:family="table-cell" style:data-style-name="N0">
      <style:table-cell-properties style:vertical-align="automatic" fo:background-color="transparent"/>
    </style:style>
    <style:style style:name="style1482249807282" style:family="table-cell" style:data-style-name="N0">
      <style:table-cell-properties style:vertical-align="automatic" fo:background-color="transparent"/>
    </style:style>
    <style:style style:name="style1482249807319" style:family="table-cell" style:data-style-name="N0">
      <style:table-cell-properties style:vertical-align="automatic" fo:background-color="transparent"/>
    </style:style>
    <style:style style:name="style1482249807360" style:family="table-cell" style:data-style-name="N0">
      <style:table-cell-properties style:vertical-align="automatic" fo:background-color="transparent"/>
    </style:style>
    <style:style style:name="style1482249817173" style:family="table-cell" style:data-style-name="N0">
      <style:table-cell-properties style:vertical-align="automatic" fo:background-color="transparent"/>
    </style:style>
    <style:style style:name="style1482249817217" style:family="table-cell" style:data-style-name="N0">
      <style:table-cell-properties style:vertical-align="automatic" fo:background-color="transparent"/>
    </style:style>
    <style:style style:name="style1482249817256" style:family="table-cell" style:data-style-name="N0">
      <style:table-cell-properties style:vertical-align="automatic" fo:background-color="transparent"/>
    </style:style>
    <style:style style:name="style1482249817293" style:family="table-cell" style:data-style-name="N0">
      <style:table-cell-properties style:vertical-align="automatic" fo:background-color="transparent"/>
    </style:style>
    <style:style style:name="style1482249817331" style:family="table-cell" style:data-style-name="N0">
      <style:table-cell-properties style:vertical-align="automatic" fo:background-color="transparent"/>
    </style:style>
    <style:style style:name="style1482249817372" style:family="table-cell" style:data-style-name="N0">
      <style:table-cell-properties style:vertical-align="automatic" fo:background-color="transparent"/>
    </style:style>
    <style:style style:name="style1482249817415" style:family="table-cell" style:data-style-name="N0">
      <style:table-cell-properties style:vertical-align="automatic" fo:background-color="transparent"/>
    </style:style>
    <style:style style:name="style1482249817455" style:family="table-cell" style:data-style-name="N0">
      <style:table-cell-properties style:vertical-align="automatic" fo:background-color="transparent"/>
    </style:style>
    <style:style style:name="style1482249817488" style:family="table-cell" style:data-style-name="N0">
      <style:table-cell-properties style:vertical-align="automatic" fo:background-color="transparent"/>
    </style:style>
    <style:style style:name="style1482249817528" style:family="table-cell" style:data-style-name="N0">
      <style:table-cell-properties style:vertical-align="automatic" fo:background-color="transparent"/>
    </style:style>
    <style:style style:name="style1482249817563" style:family="table-cell" style:data-style-name="N0">
      <style:table-cell-properties style:vertical-align="automatic" fo:background-color="transparent"/>
    </style:style>
    <style:style style:name="style1482249817598" style:family="table-cell" style:data-style-name="N0">
      <style:table-cell-properties style:vertical-align="automatic" fo:background-color="transparent"/>
    </style:style>
    <style:style style:name="style1482249817640" style:family="table-cell" style:data-style-name="N0">
      <style:table-cell-properties style:vertical-align="automatic" fo:background-color="transparent"/>
    </style:style>
    <style:style style:name="style1482249817684" style:family="table-cell" style:data-style-name="N0">
      <style:table-cell-properties style:vertical-align="automatic" fo:background-color="transparent"/>
    </style:style>
    <style:style style:name="style1482249817719" style:family="table-cell" style:data-style-name="N0">
      <style:table-cell-properties style:vertical-align="automatic" fo:background-color="transparent"/>
    </style:style>
    <style:style style:name="style148224981775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02:20Z</dc:date>
  </office:meta>
</office:document-meta>
</file>